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41<text:tab/>MOTIE VAN DE LEDEN WUITE EN DE HOOP</text:h>
      <text:p text:style-name="ifm_p_ifm">Voorgesteld 17 februari 2022</text:p>
      <text:p text:style-name="ifm_p_mt.3.76mm_ifm">De Kamer,</text:p>
      <text:p text:style-name="ifm_p_mt.3.76mm_ifm">gehoord de beraadslaging,</text:p>
      <text:p text:style-name="ifm_p_mt.3.76mm_ifm">constaterende dat het Erasmus+-programma samenwerking en mobiliteit binnen de EU bevordert;</text:p>
      <text:p text:style-name="ifm_p_mt.3.76mm_ifm">constaterende dat een dergelijk programma voor studenten in het Koninkrijk niet bestaat;</text:p>
      <text:p text:style-name="ifm_p_mt.3.76mm_ifm">overwegende dat uitwisseling tussen jongeren kan leiden tot meer bewustzijn, wederzijds begrip en verbinding binnen het Koninkrijk;</text:p>
      <text:p text:style-name="ifm_p_mt.3.76mm_ifm">overwegende dat conform de adviezen van de Ombudsman, goede voorbereiding en begeleiding van Caribische studenten essentieel is om schooluitval tegen te gaan en studiesucces en kansengelijkheid te bevorderen;</text:p>
      <text:p text:style-name="ifm_p_mt.3.76mm_ifm">verzoekt de regering om tijdens het aanstaande Vierlandenoverleg te verkennen of een koninkrijksbeurs geïntroduceerd kan worden met als doel uitwisseling bevorderen, gezamenlijk onderwijs versterken en voorbereiding op de instroom van Caribische studenten verbeteren, en de Kamer hierover te informeren,</text:p>
      <text:p text:style-name="ifm_p_mt.3.76mm_ifm">en gaat over tot de orde van de dag.</text:p>
      <text:p text:style-name="ifm_p_mt.3.76mm_ifm">Wuite</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41<text:tab/><text:page-number text:select-page="current"/></text:p>
      </style:footer>
    </style:master-page>
    <style:master-page xmlns:sdu-fn="http://schema.sdu.nl/2011/07/functions" style:name="Landscape" style:page-layout-name="landscape-margin-text">
      <style:footer>
        <text:p text:style-name="footer">Tweede Kamer, vergaderjaar 2021-2022, 31 288, nr. 9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de leden Wuite en De Hoop over de introductie van een koninkrijksbeurs verkennen</dc:title>
    <meta:user-defined meta:name="OVERHEIDop.ParlID/DC.identifier">kst-31288-941</meta:user-defined>
    <meta:user-defined meta:name="OVERHEIDop.ondernummer">941</meta:user-defined>
    <meta:user-defined meta:name="DCTERMS.W3CDTF/DCTERMS.available">2022-02-18</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2/xml/MC-OEP-Kamerstuk-Web.xml</meta:user-defined>
    <meta:user-defined meta:name="OVERHEIDop.documenttitel">Motie van de leden Wuite en De Hoop over de introductie van een koninkrijksbeurs verkennen</meta:user-defined>
    <meta:user-defined meta:name="OVERHEIDop.indiener">H.E. de Hoop</meta:user-defined>
    <meta:user-defined meta:name="OVERHEIDop.indiener">J. Wuite</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Hoger Onderwijs-, Onderzoek- en Wetenschapsbeleid; Motie; Motie van de leden Wuite en De Hoop over de introductie van een koninkrijksbeurs verke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