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6 april 2010</text:p>
      <text:p text:style-name="algemeen">In uw bovenaangehaalde brief (2010D15119) verzoekt de Vaste Commissie van Onderwijs, Cultuur en Wetenschap om toezending van het rapport «Samen slimmer. Het belang
                  van interuniversitaire samenwerking bij de promotieopleidingen». Het rapport betreft een advies van de tripartiete werkgroep
                  onderzoekersopleidingen en kwam tot stand in opdracht van de Koninklijke Nederlandse Akademie van Wetenschappen, de Nederlandse
                  Organisatie voor Wetenschappelijk onderzoek en de Vereniging van Universiteiten. De tripartiete werkgroep stond onder leiding
                  van Prof. dr. P.C. van der Vliet.  
               </text:p>
      <text:p text:style-name="algemeen">Het advies is op 29 maart aangeboden, vergezeld van een gezamenlijke reactie van de betrokken organisaties. Ik zend u hierbij
                  het advies en de gezamenlijke reactie.<text:note text:id="ID-d27e130" text:note-class="footnote">
               <text:note-citation text:label="1">1</text:note-citation>
               <text:note-body>
                  <text:p>Ter inzage gelegd bij het Centraal Informatiepunt Tweede Kamer.</text:p>
               </text:note-body>
            </text:note>
                  
               </text:p>
      <text:p text:style-name="algemeen">Het rapport en de gezamenlijke reactie hierop vormen een goede basis voor het overleg met uw Kamer op 15 april in het algemeen
                  overleg over onderzoekscholen en promovendi. Ook bieden het rapport en de reactie hierop een stevig fundament voor nader overleg
                  met de betrokken organisaties over de onderzoekopleidingen. Na dit overleg zal ik over het rapport een standpunt innem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8, Nr. 9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