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93
                  </text:p>
          </table:table-cell>
          <table:table-cell office:value-type="string" table:number-columns-spanned="2" table:style-name="parlementair.kopcel_last">
            <text:p text:style-name="headtable.stuktitel"> BRIEF VAN DE STAATSSECRETARIS VAN ONDERWIJS, CULTUUR EN WETENSCHAP
            </text:p>
          </table:table-cell>
          <table:covered-table-cell/>
        </table:table-row>
      </table:table>
      <text:p text:style-name="algemeen">Aan de Voorzitter van de Tweede Kamer der Staten-Generaal</text:p>
      <text:p text:style-name="algemeen">Den Haag, 2 april 2010 </text:p>
      <text:p text:style-name="algemeen">Zoals ik heb toegezegd tijdens het VAO Hoger onderwijs en toekomst studiefinanciering d.d. 10 februari 2010 (Kamerstuk 31288, nr. 91), bied ik u hierbij een rapport aan van onderzoeksbureau CHEPS: «Collegegelden en studiefinanciering, de situatie in Australië,
                  Canada, Duitsland, het Verenigd Koninkrijk en de VS»<text:note text:id="ID-d27e124" text:note-class="footnote">
               <text:note-citation text:label="1">1</text:note-citation>
               <text:note-body>
                  <text:p> Ter inzage gelegd bij het Centraal Informatiepunt Tweede Kamer.</text:p>
               </text:note-body>
            </text:note>. Dit rapport geeft een beschrijving van de hoogte van het collegegeld voor hoger onderwijs in genoemde landen en de differentiatie
                  ervan tussen instellingen en studierichtingen. Ook gaat het rapport in op de verschillende vormen van toegankelijkheidsbeleid
                  en studiefinanciering in deze landen. 
               </text:p>
      <text:p text:style-name="ondertekening">De staatssecretaris van Onderwijs, Cultuur en Wetenschap</text:p>
      <text:p text:style-name="ondertekening.end">J. M. van Bijsterveldt-Vliegenthar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288, Nr. 93<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