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8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89<text:tab/>BRIEF VAN DE MINISTER VAN ONDERWIJS, CULTUUR EN WETENSCHAP</text:h>
      <text:p text:style-name="ifm_p_mt.3.76mm_ifm">Aan de Voorzitter van de Tweede Kamer der Staten-Generaal</text:p>
      <text:p text:style-name="ifm_p_mt.3.76mm_ifm">Den Haag, 14 december 2020</text:p>
      <text:p text:style-name="ifm_p_mt.3.76mm_ifm">Met deze brief zend ik u mede namens de Staatssecretaris van Economische Zaken en Klimaat de <text:span text:style-name="ifm_span_font.italic_ifm">Investeringsagenda voor onderzoek en innovatie 2021–2030</text:span> van de Kenniscoalitie<text:note text:id="ID-961448-d36e83" text:note-class="footnote"><text:note-citation text:label="1 ">1</text:note-citation><text:note-body><text:p text:style-name="ifm_p_font.normal_size.6.93pt_mt..5mm_indent.-0.1161in_mleft.0.1161in_ifm">Raadpleegbaar via www.tweedekamer.nl</text:p></text:note-body></text:note>. De investeringsagenda gaat in op het belang van (investeringen in) onderzoek en innovatie en schetst een «strategie van stabiele groei». Dat zou moeten leiden tot een investeringsniveau van 2,5% van het BBP aan onderzoek en innovatie aan het einde van de komende kabinetsperiode. Als voortgezet, komt in 2030 een investeringsniveau van 3% BBP in zicht.</text:p>
      <text:p text:style-name="ifm_p_mt.3.76mm_ifm">Daarmee is deze investeringsagenda het antwoord van de Kenniscoalitie op de motie van de leden Van den Berge en Paternotte, Kamerstuk 35 570 VIII, nr. 51. Deze motie verzoekt de regering om in gesprek met de Kenniscoalitie te onderzoeken op welke wijze in de toekomst voldaan kan worden aan de ambitie om in Nederland 3% van het bbp aan research and development te bested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8, nr. 889<text:tab/><text:page-number text:select-page="current"/></text:p>
      </style:footer>
    </style:master-page>
    <style:master-page xmlns:sdu-fn="http://schema.sdu.nl/2011/07/functions" style:name="Landscape" style:page-layout-name="landscape-margin-text">
      <style:footer>
        <text:p text:style-name="footer">Tweede Kamer, vergaderjaar 2020-2021, 31 288,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Advies kenniscoalitie over 3% investeringen in Research and Development (R&amp;D)</dc:title>
    <meta:user-defined meta:name="OVERHEIDop.ParlID/DC.identifier">kst-31288-889</meta:user-defined>
    <meta:user-defined meta:name="OVERHEIDop.ondernummer">889</meta:user-defined>
    <meta:user-defined meta:name="DCTERMS.W3CDTF/DCTERMS.available">2020-12-18</meta:user-defined>
    <meta:user-defined meta:name="OVERHEIDop.KamerstukTypen/DC.type">Brief</meta:user-defined>
    <meta:user-defined meta:name="OVERHEIDop.dossiernummer">31288</meta:user-defined>
    <meta:user-defined meta:name="OVERHEIDop.documenttitel">Advies kenniscoalitie over 3% investeringen in Research and Development (R&amp;D)</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Advies kenniscoalitie over 3% investeringen in Research and Development (R&amp;D)</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