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2 637<text:tab/>Bedrijfslevenbeleid</text:h>
      <text:h text:style-name="ifm_p_font.bold_size.9.06pt_mt.18.8mm_indent.-58.5mm_ifm" text:outline-level="1">Nr. 880<text:tab/>BRIEF VAN DE ADVIESRAAD VOOR WETENSCHAP, TECHNOLOGIE EN INNOVATIE</text:h>
      <text:p text:style-name="ifm_p_mt.3.76mm_ifm">Aan de Voorzitter van de Tweede Kamer der Staten-Generaal</text:p>
      <text:p text:style-name="ifm_p_mt.3.76mm_ifm">Den Haag, 7 oktober 2020</text:p>
      <text:p text:style-name="ifm_p_mt.3.76mm_ifm">Met genoegen bied ik u hierbij het advies «Beter van start. De sleutel tot doorgroei van kennisintensieve start-ups» aan, dat de Adviesraad voor wetenschap, technologie en innovatie (AWTI) op verzoek van uw Kamer opgesteld heeft.</text:p>
      <text:p text:style-name="ifm_p_mt.3.76mm_ifm">Dit advies beantwoordt de adviesvraag die de Tweede Kamer aan de AWTI gesteld heeft op 5 november 2019 (Zie Kamerstukken 31 288 en 32 637, nr. 789): «Op welke wijze kunnen hindernissen worden weggenomen om meer start-ups te laten doorgroeien naar levensvatbare bedrijven die ook voor meer werkgelegenheid gaan zorgen?»</text:p>
      <text:p text:style-name="ifm_p_mt.3.76mm_ifm">Kennisintensieve bedrijven zijn van groot belang vanwege de bijdrage die ze aan welvaart en welzijn kunnen leveren. De afgelopen jaren is in Nederland het klimaat voor het starten van zulke bedrijven flink verbeterd, maar de doorgroei van die kennisintensieve start-ups stokt, zeker in vergelijking met andere landen.</text:p>
      <text:p text:style-name="ifm_p_mt.3.76mm_ifm">De AWTI adviseert daarom de Tweede Kamer om maatregelen te nemen en te bevorderen zodat kennisintensieve start-ups beter van start gaan en daardoor meer kans hebben om door te groeien tot scale-ups. Voor doorgroei naar kennisintensieve scale-ups is namelijk een omgeving nodig die ambities voedt, competenties versterkt en de juiste financiering biedt.</text:p>
      <text:p text:style-name="ifm_p_mt.3.76mm_ifm">Voor meer detail verwijs ik u naar het bijgevoegde advies<text:note text:id="ID-952879-d36e89" text:note-class="footnote"><text:note-citation text:label="1 ">1</text:note-citation><text:note-body><text:p text:style-name="ifm_p_font.normal_size.6.93pt_mt..5mm_indent.-0.1161in_mleft.0.1161in_ifm">Raadpleegbaar via www.tweedekamer.nl</text:p></text:note-body></text:note>.</text:p>
      <text:p text:style-name="ifm_p_mt.3.76mm_ifm">Als adviesraad zijn wij gaarne bereid om dit advies nader aan de Tweede Kamer toe te komen lichten.</text:p>
      <text:p text:style-name="ifm_p_mt.5.08mm_ifm"><text:line-break/>Prof. dr. U.<text:s/>Rosenthal<text:line-break/>Voorzitter AW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0<text:tab/><text:page-number text:select-page="current"/></text:p>
      </style:footer>
    </style:master-page>
    <style:master-page xmlns:sdu-fn="http://schema.sdu.nl/2011/07/functions" style:name="Landscape" style:page-layout-name="landscape-margin-text">
      <style:footer>
        <text:p text:style-name="footer">Tweede Kamer, vergaderjaar 2020-2021, 31 288,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Advies van andere adviesorganen; Reactie op de brief van het Presidium inzake een adviesaanvraag aan de Adviesraad voor Wetenschap, Techniek en Innovatie (AWTI) inzake de doorgroei van academische startups naar levensvatbare bedrijven</dc:title>
    <meta:user-defined meta:name="OVERHEIDop.ParlID/DC.identifier">kst-31288-880</meta:user-defined>
    <meta:user-defined meta:name="OVERHEIDop.ondernummer">880</meta:user-defined>
    <meta:user-defined meta:name="DCTERMS.W3CDTF/DCTERMS.available">2020-10-29</meta:user-defined>
    <meta:user-defined meta:name="OVERHEIDop.KamerstukTypen/DC.type">Overig</meta:user-defined>
    <meta:user-defined meta:name="OVERHEIDop.dossiernummer">31288;32637</meta:user-defined>
    <meta:user-defined meta:name="OVERHEIDop.documenttitel">Reactie op de brief van het Presidium inzake een adviesaanvraag aan de Adviesraad voor Wetenschap, Techniek en Innovatie (AWTI) inzake de doorgroei van academische startups naar levensvatbare bedrijven</meta:user-defined>
    <meta:user-defined meta:name="OVERHEIDop.Parlementair/DC.type">Kamerstuk</meta:user-defined>
    <meta:user-defined meta:name="OVERHEIDop.indiener">Indiener/ondertekenaar n.v.t.</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Advies van andere adviesorganen; Reactie op de brief van het Presidium inzake een adviesaanvraag aan de Adviesraad voor Wetenschap, Techniek en Innovatie (AWTI) inzake de doorgroei van academische startups naar levensvatbare bedrijven</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