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67
      <text:tab/>GEWIJZIGDE MOTIE VAN HET LID BRUINS TER VERVANGING VAN DIE GEDRUKT ONDER NR. 860</text:h>
      <text:p text:style-name="ifm_p_ifm">Voorgesteld 2 juli 2002</text:p>
      <text:p text:style-name="ifm_p_mt.3.76mm_ifm">De Kamer,</text:p>
      <text:p text:style-name="ifm_p_mt.3.76mm_ifm">gehoord de beraadslaging,</text:p>
      <text:p text:style-name="ifm_p_mt.3.76mm_ifm">constaterende dat sommige onderwijsinstellingen tijdelijk in het weekend onderwijsactiviteiten overwegen aan te bieden;</text:p>
      <text:p text:style-name="ifm_p_mt.3.76mm_ifm">overwegende dat voor sommige onderwijsactiviteiten een aanwezigheidsplicht geldt;</text:p>
      <text:p text:style-name="ifm_p_mt.3.76mm_ifm">verzoekt de regering, onderwijsinstellingen te vragen rekening te houden met studenten die op een van de weekenddagen om religieuze reden een rustdag eerbiedigen, zodat onderwijsinstellingen coulant omgaan met een eventuele aanwezigheidsplicht</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67<text:tab/><text:page-number text:select-page="current"/></text:p>
      </style:footer>
    </style:master-page>
    <style:master-page xmlns:sdu-fn="http://schema.sdu.nl/2011/07/functions" style:name="Landscape" style:page-layout-name="landscape-margin-text">
      <style:footer>
        <text:p text:style-name="footer">Tweede Kamer, vergaderjaar 2019-2020, 31 288,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gewijzigd/nader); Gewijzigde motie van het lid Bruins over rekening houden met studenten die op een van de weekenddagen om religieuze reden een rustdag eerbiedigen (t.v.v. 31288-860)</dc:title>
    <meta:user-defined meta:name="OVERHEIDop.ParlID/DC.identifier">kst-31288-867</meta:user-defined>
    <meta:user-defined meta:name="OVERHEIDop.ondernummer">867</meta:user-defined>
    <meta:user-defined meta:name="DCTERMS.W3CDTF/DCTERMS.available">2020-07-06</meta:user-defined>
    <meta:user-defined meta:name="OVERHEIDop.KamerstukTypen/DC.type">Motie</meta:user-defined>
    <meta:user-defined meta:name="OVERHEIDop.dossiernummer">31288</meta:user-defined>
    <meta:user-defined meta:name="OVERHEIDop.documenttitel">Gewijzigde motie van het lid Bruins over rekening houden met studenten die op een van de weekenddagen om religieuze reden een rustdag eerbiedigen (t.v.v. 31288-860)</meta:user-defined>
    <meta:user-defined meta:name="OVERHEIDop.Parlementair/DC.type">Kamerstuk</meta:user-defined>
    <meta:user-defined meta:name="OVERHEIDop.indiener">E.E.W. Bruins</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gewijzigd/nader); Gewijzigde motie van het lid Bruins over rekening houden met studenten die op een van de weekenddagen om religieuze reden een rustdag eerbiedigen (t.v.v. 31288-860)</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