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85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852
      <text:tab/>MOTIE VAN DE LEDEN PATERNOTTE EN WESTERVELD</text:h>
      <text:p text:style-name="ifm_p_ifm">Voorgesteld 30 juni 2020</text:p>
      <text:p text:style-name="ifm_p_mt.3.76mm_ifm">De Kamer,</text:p>
      <text:p text:style-name="ifm_p_mt.3.76mm_ifm">gehoord de beraadslaging,</text:p>
      <text:p text:style-name="ifm_p_mt.3.76mm_ifm">constaterende dat sommige onderwijsinstellingen de avonden of weekenden gebruiken voor onderwijsactiviteiten;</text:p>
      <text:p text:style-name="ifm_p_mt.3.76mm_ifm">van mening dat het belangrijk is dat studenten en docenten worden betrokken bij de keuze welke onderwijsactiviteiten in de avond en het weekend kunnen plaatsvinden;</text:p>
      <text:p text:style-name="ifm_p_mt.3.76mm_ifm">verzoekt de regering, om de betrokkenheid van de medezeggenschap bij deze keuze te bevestigen richting de hogescholen en universiteiten;</text:p>
      <text:p text:style-name="ifm_p_mt.3.76mm_ifm">verzoekt de regering tevens, te inventariseren welke instellingen onderwijsactiviteiten in de avond en het weekend hebben georganiseerd, en de Kamer voor de volgende begrotingsbehandeling daarover te informeren,</text:p>
      <text:p text:style-name="ifm_p_mt.3.76mm_ifm">en gaat over tot de orde van de dag.</text:p>
      <text:p text:style-name="ifm_p_mt.3.76mm_ifm">Paternotte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288, nr. 8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288, nr. 8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de leden Paternotte en Westerveld over inventariseren welke instellingen onderwijsactiviteiten in de avond en in het weekend hebben georganiseerd</dc:title>
    <meta:user-defined meta:name="OVERHEIDop.ParlID/DC.identifier">kst-31288-852</meta:user-defined>
    <meta:user-defined meta:name="OVERHEIDop.ondernummer">852</meta:user-defined>
    <meta:user-defined meta:name="DCTERMS.W3CDTF/DCTERMS.available">2020-07-01</meta:user-defined>
    <meta:user-defined meta:name="OVERHEIDop.KamerstukTypen/DC.type">Motie</meta:user-defined>
    <meta:user-defined meta:name="OVERHEIDop.dossiernummer">31288</meta:user-defined>
    <meta:user-defined meta:name="OVERHEIDop.documenttitel">Motie van de leden Paternotte en Westerveld over inventariseren welke instellingen onderwijsactiviteiten in de avond en in het weekend hebben georganiseerd</meta:user-defined>
    <meta:user-defined meta:name="OVERHEIDop.Parlementair/DC.type">Kamerstuk</meta:user-defined>
    <meta:user-defined meta:name="OVERHEIDop.indiener">E.M. Westerveld</meta:user-defined>
    <meta:user-defined meta:name="OVERHEIDop.indiener">J.M. Paternotte</meta:user-defined>
    <meta:user-defined meta:name="OVERHEIDop.vergaderjaar">2019-2020</meta:user-defined>
    <meta:user-defined meta:name="OVERHEIDop.dossiertitel">Hoger Onderwijs-, Onderzoek- en Wetenschap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Paternotte en Westerveld over inventariseren welke instellingen onderwijsactiviteiten in de avond en in het weekend hebben georganise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