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77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771
      <text:tab/>GEWIJZIGDE MOTIE VAN DE LEDEN TIELEN EN VAN DER MOLEN TER VERVANGING VAN DIE GEDRUKT ONDER NR. 751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groei van zowel instroom als gediplomeerde uitstroom van studenten beta-techniek van belang is voor Nederland,</text:p>
      <text:p text:style-name="ifm_p_mt.3.76mm_ifm">constaterende dat switch en uitval bij beta-techniek in zowel hbo- als universitair onderwijs respectievelijke 2% en ca 5% hoger zijn dan gemiddeld,</text:p>
      <text:p text:style-name="ifm_p_mt.3.76mm_ifm">constaterende dat de commissie Van Rijn een betere match tussen student en opleiding ziet als een mogelijkheid om switch en uitval bij beta-techniek tegen te gaan,</text:p>
      <text:p text:style-name="ifm_p_mt.3.76mm_ifm">overwegende dat toegankelijkheid betekent dat de juiste student op de juiste plek komt,</text:p>
      <text:p text:style-name="ifm_p_mt.3.76mm_ifm">verzoekt de regering, hogescholen en universiteiten met bèta- en technische opleidingen te stimuleren om gezamenlijk op te trekken jegens scholieren om hen te helpen de best bij hun capaciteiten passende studiekeuze te maken,</text:p>
      <text:p text:style-name="ifm_p_mt.3.76mm_ifm">en gaat over tot de orde van de dag</text:p>
      <text:p text:style-name="ifm_p_mt.3.76mm_ifm">Tielen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 (gewijzigd/nader); Gewijzigde motie van de leden Tielen en Van der Molen over scholieren helpen om de best bij hun capaciteiten passende studiekeuze te maken (t.v.v. 31288-751)</dc:title>
    <meta:user-defined meta:name="OVERHEIDop.ParlID/DC.identifier">kst-31288-771</meta:user-defined>
    <meta:user-defined meta:name="OVERHEIDop.ondernummer">771</meta:user-defined>
    <meta:user-defined meta:name="DCTERMS.W3CDTF/DCTERMS.available">2019-07-08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de leden Tielen en Van der Molen over scholieren helpen om de best bij hun capaciteiten passende studiekeuze te maken (t.v.v. 31288-751)</meta:user-defined>
    <meta:user-defined meta:name="OVERHEIDop.Parlementair/DC.type">Kamerstuk</meta:user-defined>
    <meta:user-defined meta:name="OVERHEIDop.indiener">H. van der Molen</meta:user-defined>
    <meta:user-defined meta:name="OVERHEIDop.indiener">J.Z.C.M. Tielen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 (gewijzigd/nader); Gewijzigde motie van de leden Tielen en Van der Molen over scholieren helpen om de best bij hun capaciteiten passende studiekeuze te maken (t.v.v. 31288-75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