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75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756
      <text:tab/>MOTIE VAN HET LID FUTSELAAR C.S. </text:h>
      <text:p text:style-name="ifm_p_ifm">Voorgesteld tijdens het Notaoverleg van 1 juli 2019</text:p>
      <text:p text:style-name="ifm_p_mt.3.76mm_ifm">De Kamer,</text:p>
      <text:p text:style-name="ifm_p_mt.3.76mm_ifm">gehoord de beraadslaging,</text:p>
      <text:p text:style-name="ifm_p_mt.3.76mm_ifm">constaterende dat de voorgenomen verschuivingen in bekostiging van universiteiten de alfa- en gammaopleidingen negatief zullen raken;</text:p>
      <text:p text:style-name="ifm_p_mt.3.76mm_ifm">constaterende dat ook de commissie-Van Rijn constateert dat er veel kleine opleidingen zijn die hierdoor relatief veel kosten en feitelijk in de lucht worden gehouden door kruisbestuiving met grotere alfa- en gammaopleidingen;</text:p>
      <text:p text:style-name="ifm_p_mt.3.76mm_ifm">constaterende dat kleine opleidingen een groot belang hebben doordat zij uniek zijn in Nederland en/of een bijzondere wetenschappelijke, economische of culturele waarde hebben;</text:p>
      <text:p text:style-name="ifm_p_mt.3.76mm_ifm">van mening dat het onwenselijk is als door de bekostigingsverschuivingen de breedte van wetenschappelijke opleidingen en onderzoek in Nederland afneemt;</text:p>
      <text:p text:style-name="ifm_p_mt.3.76mm_ifm">verzoekt de regering, te onderzoeken wat de mogelijke gevolgen van het doorvoeren van het advies van de commissie-Van Rijn kunnen zijn op het voortbestaan van kleine opleidingen en, indien deze gevolgen negatief zijn, hoe deze gevolgen vermeden kunnen worden,</text:p>
      <text:p text:style-name="ifm_p_mt.3.76mm_ifm">en gaat over tot de orde van de dag.</text:p>
      <text:p text:style-name="ifm_p_mt.3.76mm_ifm">Futselaar</text:p>
      <text:p text:style-name="ifm_p_ifm">Van den Hul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288, nr. 7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288, nr. 7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; Motie van het lid Futselaar c.s. over een onderzoek naar mogelijke gevolgen voor het voortbestaan van kleine opleidingen</dc:title>
    <meta:user-defined meta:name="OVERHEIDop.ParlID/DC.identifier">kst-31288-756</meta:user-defined>
    <meta:user-defined meta:name="OVERHEIDop.ondernummer">756</meta:user-defined>
    <meta:user-defined meta:name="DCTERMS.W3CDTF/DCTERMS.available">2019-07-02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Futselaar c.s. over een onderzoek naar mogelijke gevolgen voor het voortbestaan van kleine opleidingen</meta:user-defined>
    <meta:user-defined meta:name="OVERHEIDop.Parlementair/DC.type">Kamerstuk</meta:user-defined>
    <meta:user-defined meta:name="OVERHEIDop.indiener">E.M. Westerveld</meta:user-defined>
    <meta:user-defined meta:name="OVERHEIDop.indiener">K.A.E. van den Hul</meta:user-defined>
    <meta:user-defined meta:name="OVERHEIDop.indiener">F.W. Futselaar</meta:user-defined>
    <meta:user-defined meta:name="OVERHEIDop.vergaderjaar">2018-2019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Futselaar c.s. over een onderzoek naar mogelijke gevolgen voor het voortbestaan van kleine oplei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1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