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755
      <text:tab/>MOTIE VAN HET LID FUTSELAAR C.S.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constaterende dat de voorgenomen verschuivingen in bekostiging van universiteiten de alfa-, gamma- en medische wetenschappen negatief zullen raken;</text:p>
      <text:p text:style-name="ifm_p_mt.3.76mm_ifm">constaterende dat de gevolgen van deze verschuiving nog verre van duidelijk zijn;</text:p>
      <text:p text:style-name="ifm_p_mt.3.76mm_ifm">constaterende dat er bij technische opleidingen wel degelijk noden zijn;</text:p>
      <text:p text:style-name="ifm_p_mt.3.76mm_ifm">verzoekt de regering, in 2020 niet over te gaan tot een verschuiving conform het advies-Van Rijn, maar daarentegen de extra bèta/techniekmiddelen voor universiteiten uit de Voorjaarsnota geheel voor de technische universiteiten in te zetten, en in samenspraak met de instellingen met een nieuw voorstel te komen voor bekostiging vanaf 2021,</text:p>
      <text:p text:style-name="ifm_p_mt.3.76mm_ifm">en gaat over tot de orde van de dag.</text:p>
      <text:p text:style-name="ifm_p_mt.3.76mm_ifm">Futselaar</text:p>
      <text:p text:style-name="ifm_p_ifm">Van den Hul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7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7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Futselaar c.s. over de extra bèta/techniekmiddelen inzetten voor de technische universiteiten</dc:title>
    <meta:user-defined meta:name="OVERHEIDop.ParlID/DC.identifier">kst-31288-755</meta:user-defined>
    <meta:user-defined meta:name="OVERHEIDop.ondernummer">755</meta:user-defined>
    <meta:user-defined meta:name="DCTERMS.W3CDTF/DCTERMS.available">2019-07-02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Futselaar c.s. over de extra bèta/techniekmiddelen inzetten voor de technische universiteiten</meta:user-defined>
    <meta:user-defined meta:name="OVERHEIDop.Parlementair/DC.type">Kamerstuk</meta:user-defined>
    <meta:user-defined meta:name="OVERHEIDop.indiener">E.M. Westerveld</meta:user-defined>
    <meta:user-defined meta:name="OVERHEIDop.indiener">K.A.E. van den Hul</meta:user-defined>
    <meta:user-defined meta:name="OVERHEIDop.indiener">F.W. Futselaar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Futselaar c.s. over de extra bèta/techniekmiddelen inzetten voor de technische universite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