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34
      <text:tab/>MOTIE VAN HET LID VAN MEEN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horizontale verantwoording essentieel is om de kwaliteit van het onderwijs hoog te houden en de medezeggenschapsraad hiermee een belangrijke rol vervult;</text:p>
      <text:p text:style-name="ifm_p_mt.3.76mm_ifm">constaterende dat bij de kwaliteitsafspraken is ingezet op acht uur facilitering voor de medezeggenschapsraad bij instellingen met meer dan 10.000 studenten en vier uur bij kleinere instellingen;</text:p>
      <text:p text:style-name="ifm_p_mt.3.76mm_ifm">constaterende dat er geen afspraken zijn gemaakt voor decentrale medezeggenschapsraden, zoals deel-, domein- en faculteitsraden, terwijl zij een belangrijke verantwoordelijkheid hebben;</text:p>
      <text:p text:style-name="ifm_p_mt.3.76mm_ifm">verzoekt de regering, ook de decentrale medezeggenschapsraad te faciliteren door een kader op te stellen met een landelijke urennorm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Meenen over het faciliteren van de decentrale medezeggenschapsraad</dc:title>
    <meta:user-defined meta:name="OVERHEIDop.ParlID/DC.identifier">kst-31288-734</meta:user-defined>
    <meta:user-defined meta:name="OVERHEIDop.ondernummer">734</meta:user-defined>
    <meta:user-defined meta:name="DCTERMS.W3CDTF/DCTERMS.available">2019-06-06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het faciliteren van de decentrale medezeggenschapsraad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het faciliteren van de decentrale medezeggenschap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