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01
      <text:tab/>MOTIE VAN DE LEDEN ÖZTÜRK EN AZARKA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er jongeren zijn die ondanks hun beperking een hoger onderwijsniveau aan kunnen;</text:p>
      <text:p text:style-name="ifm_p_mt.3.76mm_ifm">overwegende dat er voor jongeren met een beperking op het hbo of wo extra begeleiding en overige aanpassingen noodzakelijk zijn;</text:p>
      <text:p text:style-name="ifm_p_mt.3.76mm_ifm">van mening dat het basisonderwijs, het voortgezet onderwijs en het mbo die extra begeleiding in betere mate hebben;</text:p>
      <text:p text:style-name="ifm_p_mt.3.76mm_ifm">van mening dat idealiter iedereen onderwijs op maat krijgt;</text:p>
      <text:p text:style-name="ifm_p_mt.3.76mm_ifm">verzoekt de regering, met een actieplan te komen voor het verbeteren van het onderwijsaanbod voor studenten met een beperking die een hoger onderwijsniveau aan zouden kunnen,</text:p>
      <text:p text:style-name="ifm_p_mt.3.76mm_ifm">en gaat over tot de orde van de dag.</text:p>
      <text:p text:style-name="ifm_p_mt.3.76mm_ifm">Öztür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Öztürk en Azarkan over een beter onderwijsaanbod voor studenten met een beperking</dc:title>
    <meta:user-defined meta:name="OVERHEIDop.ParlID/DC.identifier">kst-31288-701</meta:user-defined>
    <meta:user-defined meta:name="OVERHEIDop.ondernummer">701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Öztürk en Azarkan over een beter onderwijsaanbod voor studenten met een beperking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Öztürk en Azarkan over een beter onderwijsaanbod voor student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