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97
      <text:tab/>MOTIE VAN HET LID FUTSELAAR</text:h>
      <text:p text:style-name="ifm_p_ifm">Voorgesteld 6 maart 2019</text:p>
      <text:p text:style-name="ifm_p_mt.3.76mm_ifm">De Kamer,</text:p>
      <text:p text:style-name="ifm_p_mt.3.76mm_ifm">gehoord de beraadslaging,</text:p>
      <text:p text:style-name="ifm_p_mt.3.76mm_ifm">overwegende dat op een fors aantal fixusopleidingen in het wo en hbo zeer uiteenlopende vormen van selectie plaatsvinden;</text:p>
      <text:p text:style-name="ifm_p_mt.3.76mm_ifm">overwegende de motie-Van Meenen van 31 januari 2018 die oproept tot het opstellen van kaders waarbinnen selectie mag plaatsvinden;</text:p>
      <text:p text:style-name="ifm_p_mt.3.76mm_ifm">constaterende dat de VSNU wel een kader toelating master heeft vastgesteld, waarin onder andere wordt gesteld dat uitsluitend wordt geselecteerd op de geschiktheid van studenten voor doelen die direct aan de opleiding zijn gebonden en dat een gedegen kwaliteitszorg bij selectie, transparantie over de selectievorm en betrokkenheid van de medezeggenschap bij de procedure noodzakelijk zijn;</text:p>
      <text:p text:style-name="ifm_p_mt.3.76mm_ifm">constaterende dat dergelijke kaders ontbreken voor selectie voor bachelors in hbo en wo (en hbo-masters);</text:p>
      <text:p text:style-name="ifm_p_mt.3.76mm_ifm">verzoekt de Minister, om conform de motie-Van Meenen te proberen in gesprek met koepelorganisaties en studentenbonden tot kaders te komen;</text:p>
      <text:p text:style-name="ifm_p_mt.3.76mm_ifm">verzoekt de Minister tevens, indien dergelijke kaders niet tot stand komen over te gaan tot wetgeving van deze strekking,</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97<text:tab/><text:page-number text:select-page="current"/></text:p>
      </style:footer>
    </style:master-page>
    <style:master-page xmlns:sdu-fn="http://schema.sdu.nl/2011/07/functions" style:name="Landscape" style:page-layout-name="landscape-margin-text">
      <style:footer>
        <text:p text:style-name="footer">Tweede Kamer, vergaderjaar 2018-2019, 31 288, nr. 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Futselaar over kaders voor toelating masteropleiding vaststellen</dc:title>
    <meta:user-defined meta:name="OVERHEIDop.ParlID/DC.identifier">kst-31288-697</meta:user-defined>
    <meta:user-defined meta:name="OVERHEIDop.ondernummer">697</meta:user-defined>
    <meta:user-defined meta:name="DCTERMS.W3CDTF/DCTERMS.available">2019-03-07</meta:user-defined>
    <meta:user-defined meta:name="OVERHEIDop.KamerstukTypen/DC.type">Motie</meta:user-defined>
    <meta:user-defined meta:name="OVERHEIDop.dossiernummer">31288</meta:user-defined>
    <meta:user-defined meta:name="OVERHEIDop.documenttitel">Motie van het lid Futselaar over kaders voor toelating masteropleiding vaststell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Futselaar over kaders voor toelating masteropleiding vaststell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