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4<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7 september 2018.</text:p><text:p text:style-name="ifm_p_size.6.93pt_mt.3.76mm_ifm">De voordracht voor de vast te stellen algemene maatregel van bestuur is aan de Kamer overgelegd tot en met 15 oktober 2018.</text:p><text:p text:style-name="ifm_p_size.6.93pt_mt.3.76mm_ifm">De voordracht voor de vast te stellen algemene maatregel van bestuur kan niet eerder worden gedaan dan op 16 oktober 2018.</text:p></draw:text-box></draw:frame>Aan de Voorzitter van de Tweede Kamer der Staten-Generaal</text:p>
      <text:p text:style-name="ifm_p_mt.3.76mm_ifm">Den Haag, 17 september 2018</text:p>
      <text:p text:style-name="ifm_p_mt.3.76mm_ifm">Hierbij zend ik u het Besluit van ......tot wijziging van het Uitvoeringsbesluit WHW 2008 en enige andere besluiten in verband met de Wet accreditatie op maat<text:note text:id="ID-855416-d36e7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5.9, derde lid, van de Wet accreditatie op maat en artikel 1.7a, tweede lid, van de Wet op het hoger onderwijs en wetenschappelijk onderzoek. Deze artikelen noemen beide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februari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54<text:tab/><text:page-number text:select-page="current"/></text:p>
      </style:footer>
    </style:master-page>
    <style:master-page xmlns:sdu-fn="http://schema.sdu.nl/2011/07/functions" style:name="Landscape" style:page-layout-name="landscape-margin-text">
      <style:footer>
        <text:p text:style-name="footer">Tweede Kamer, vergaderjaar 2017-2018, 31 28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sluit tot wijziging van het Uitvoeringsbesluit WHW 2008 en enige andere besluiten in verband met de Wet accreditatie op maat</dc:title>
    <meta:user-defined meta:name="OVERHEIDop.ParlID/DC.identifier">kst-31288-654</meta:user-defined>
    <meta:user-defined meta:name="OVERHEIDop.ondernummer">654</meta:user-defined>
    <meta:user-defined meta:name="DCTERMS.W3CDTF/DCTERMS.available">2018-09-17</meta:user-defined>
    <meta:user-defined meta:name="OVERHEIDop.KamerstukTypen/DC.type">Brief</meta:user-defined>
    <meta:user-defined meta:name="OVERHEIDop.dossiernummer">31288</meta:user-defined>
    <meta:user-defined meta:name="OVERHEIDop.adviesRvS"/>
    <meta:user-defined meta:name="OVERHEIDop.documenttitel">Besluit tot wijziging van het Uitvoeringsbesluit WHW 2008 en enige andere besluiten in verband met de Wet accreditatie op maa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sluit tot wijziging van het Uitvoeringsbesluit WHW 2008 en enige andere besluiten in verband met de Wet accreditatie op maat</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