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6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643
      <text:tab/>MOTIE VAN HET LID TIELEN</text:h>
      <text:p text:style-name="ifm_p_ifm">Voorgesteld 28 juni 2018</text:p>
      <text:p text:style-name="ifm_p_mt.3.76mm_ifm">De Kamer,</text:p>
      <text:p text:style-name="ifm_p_mt.3.76mm_ifm">gehoord de beraadslaging,</text:p>
      <text:p text:style-name="ifm_p_mt.3.76mm_ifm">constaterende dat hogeronderwijsinstellingen in samenspraak met studenten kwaliteitsafspraken maken met betrekking tot de besteding van de middelen die vrijkomen door het studievoorschot;</text:p>
      <text:p text:style-name="ifm_p_mt.3.76mm_ifm">constaterende dat het Ministerie van OCW financiële consequenties verbindt aan het al dan niet in voldoende mate realiseren van de kwaliteitsafspraken;</text:p>
      <text:p text:style-name="ifm_p_mt.3.76mm_ifm">overwegende dat voor het vaststellen of dit het geval is, essentieel is dat de gemaakte kwaliteitsafspraken meetbaar zijn en bijdragen aan de door de onderwijsinstellingen zelf gestelde doelstellingen;</text:p>
      <text:p text:style-name="ifm_p_mt.3.76mm_ifm">overwegende dat bij de eerder afgesproken voorinvesteringen het voor de Algemene Rekenkamer onmogelijk te controleren bleek of de toegezegde voorinvesteringen waren behaald, door een gebrek aan duidelijke en meetbare afspraken;</text:p>
      <text:p text:style-name="ifm_p_mt.3.76mm_ifm">van mening dat zo'n situatie dient te worden voorkomen bij de kwaliteitsafspraken;</text:p>
      <text:p text:style-name="ifm_p_mt.3.76mm_ifm">verzoekt de regering vooraf door de NVAO te laten controleren of de kwaliteitsafspraken die op instellingsniveau zijn gemaakt meetbaar zijn én of deze bijdragen aan de kwaliteitsdoelen die de instellingen en hun partners zelf gesteld hebben, zodat tijdige aanpassingen mogelijk zijn,</text:p>
      <text:p text:style-name="ifm_p_mt.3.76mm_ifm">en gaat over tot de orde van de dag.</text:p>
      <text:p text:style-name="ifm_p_mt.3.76mm_ifm">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288, nr. 643<text:tab/><text:page-number text:select-page="current"/></text:p>
      </style:footer>
    </style:master-page>
    <style:master-page xmlns:sdu-fn="http://schema.sdu.nl/2011/07/functions" style:name="Landscape" style:page-layout-name="landscape-margin-text">
      <style:footer>
        <text:p text:style-name="footer">Tweede Kamer, vergaderjaar 2017-2018, 31 288, nr. 6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Motie; Motie van het lid Tielen over kwaliteitsafspraken vooraf door de NVAO laten controleren</dc:title>
    <meta:user-defined meta:name="OVERHEIDop.ParlID/DC.identifier">kst-31288-643</meta:user-defined>
    <meta:user-defined meta:name="OVERHEIDop.ondernummer">643</meta:user-defined>
    <meta:user-defined meta:name="DCTERMS.W3CDTF/DCTERMS.available">2018-06-29</meta:user-defined>
    <meta:user-defined meta:name="OVERHEIDop.KamerstukTypen/DC.type">Motie</meta:user-defined>
    <meta:user-defined meta:name="OVERHEIDop.dossiernummer">31288</meta:user-defined>
    <meta:user-defined meta:name="OVERHEIDop.adviesRvS"/>
    <meta:user-defined meta:name="OVERHEIDop.documenttitel">Motie van het lid Tielen over kwaliteitsafspraken vooraf door de NVAO laten controleren</meta:user-defined>
    <meta:user-defined meta:name="OVERHEIDop.Parlementair/DC.type">Kamerstuk</meta:user-defined>
    <meta:user-defined meta:name="OVERHEIDop.indiener">J.Z.C.M. Tielen</meta:user-defined>
    <meta:user-defined meta:name="OVERHEIDop.vergaderjaar">2017-2018</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Motie; Motie van het lid Tielen over kwaliteitsafspraken vooraf door de NVAO laten controleren</meta:user-defined>
    <meta:user-defined meta:name="OVERHEIDop.publicationName">Kamerstuk</meta:user-defined>
    <meta:user-defined meta:name="OVERHEID.Organisatietype/OVERHEID.organisationType">staten generaal</meta:user-defined>
    <meta:user-defined meta:name="DCTERMS.W3CDTF/DCTERMS.issued">2018-06-28</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