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29
      <text:tab/>MOTIE VAN HET LID FUTSELAAR</text:h>
      <text:p text:style-name="ifm_p_ifm">Voorgesteld 30 mei 2018</text:p>
      <text:p text:style-name="ifm_p_mt.3.76mm_ifm">De Kamer,</text:p>
      <text:p text:style-name="ifm_p_mt.3.76mm_ifm">gehoord de beraadslaging,</text:p>
      <text:p text:style-name="ifm_p_mt.3.76mm_ifm">overwegende dat de Algemene Rekenkamer in haar rapport vaststelt dat, hoewel er sprake is van vooruitgang, er nog geen sprake is van een goede invulling van het instemmingsrecht op de hoofdlijnen van de begroting van medezeggenschap als het gaat om investeringen in de kwaliteit van het onderwijs;</text:p>
      <text:p text:style-name="ifm_p_mt.3.76mm_ifm">overwegende dat volgens de Algemene Rekenkamer bij een kwart van de instellingen de medezeggenschap in het geheel geen instemmingsrecht op de begroting van 2017 heeft uitgeoefend;</text:p>
      <text:p text:style-name="ifm_p_mt.3.76mm_ifm">van mening dat betrokkenheid van de medezeggenschap bij de begroting groot is, zeker in het kader van de komende sectorakkoorden;</text:p>
      <text:p text:style-name="ifm_p_mt.3.76mm_ifm">verzoekt de regering, met VSNU, Vereniging Hogescholen en studentenorganisaties te overleggen op welke wijze de mogelijkheden van medezeggenschap om hun instemmingsrecht uit te oefenen kan worden versterkt en gegarandeerd, bijvoorbeeld door afspraken te maken over faciliteiten en tijdige en inzichtelijke levering van informatie, in het bijzonder waar het extra middelen voor kwaliteitsverbetering betreft,</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29<text:tab/><text:page-number text:select-page="current"/></text:p>
      </style:footer>
    </style:master-page>
    <style:master-page xmlns:sdu-fn="http://schema.sdu.nl/2011/07/functions" style:name="Landscape" style:page-layout-name="landscape-margin-text">
      <style:footer>
        <text:p text:style-name="footer">Tweede Kamer, vergaderjaar 2017-2018, 31 288,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Futselaar over versterking van de medezeggenschap</dc:title>
    <meta:user-defined meta:name="OVERHEIDop.ParlID/DC.identifier">kst-31288-629</meta:user-defined>
    <meta:user-defined meta:name="OVERHEIDop.ondernummer">629</meta:user-defined>
    <meta:user-defined meta:name="DCTERMS.W3CDTF/DCTERMS.available">2018-05-31</meta:user-defined>
    <meta:user-defined meta:name="OVERHEIDop.KamerstukTypen/DC.type">Motie</meta:user-defined>
    <meta:user-defined meta:name="OVERHEIDop.dossiernummer">31288</meta:user-defined>
    <meta:user-defined meta:name="OVERHEIDop.adviesRvS"/>
    <meta:user-defined meta:name="OVERHEIDop.documenttitel">Motie van het lid Futselaar over versterking van de medezeggenschap</meta:user-defined>
    <meta:user-defined meta:name="OVERHEIDop.Parlementair/DC.type">Kamerstuk</meta:user-defined>
    <meta:user-defined meta:name="OVERHEIDop.indiener">F.W. Futselaar</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Futselaar over versterking van de medezeggenschap</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