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79<text:tab/>BRIEF VAN DE STAATSSECRETARIS VAN ONDERWIJS, CULTUUR EN WETENSCHAP</text:h>
      <text:p text:style-name="ifm_p_mt.3.76mm_ifm">Aan de Voorzitter van de Tweede Kamer der Staten-Generaal</text:p>
      <text:p text:style-name="ifm_p_mt.3.76mm_ifm">Den Haag, 21 februari 2017</text:p>
      <text:p text:style-name="ifm_p_mt.3.76mm_ifm">In het algemeen overleg Voortgang Strategische Agenda, Prestatieafspraken Hoger Onderwijs, Monitoring Studievoorschot en Wetenschapsbeleid op 25 januari jongstleden (Kamerstuk 31 288, nr. 577) heb ik toegezegd het Nationaal Plan Open Science aan uw Kamer toe te zenden. Dit plan, dat werd aangekondigd in mijn brief aan de Tweede Kamer over de voortgang open science van 19 januari 2017 (Kamerstuk 31 288, nr. 575), treft u hierbij aan<text:note text:id="ID-800535-d36e83" text:note-class="footnote"><text:note-citation text:label="1 ">1</text:note-citation><text:note-body><text:p text:style-name="ifm_p_font.normal_size.6.93pt_mt..5mm_indent.-0.1161in_mleft.0.1161in_ifm">Raadpleegbaar via www.tweedekamer.nl</text:p></text:note-body></text:note>.</text:p>
      <text:p text:style-name="ifm_p_mt.3.76mm_ifm">Het Nationaal Plan Open Science is op 9 februari gepresenteerd. Het is opgesteld door tien partijen die op de verschillende door hen geformuleerde ambities actie willen ondernemen. Die ambities richten zich op:</text:p>
      <text:p text:style-name="ifm_p_indent.-5mm_mleft.5mm_ifm">–<text:tab/>100 procent open access publiceren in 2020;</text:p>
      <text:p text:style-name="ifm_p_indent.-5mm_mleft.5mm_ifm">–<text:tab/>onderzoeksdata optimaal geschikt maken voor hergebruik;</text:p>
      <text:p text:style-name="ifm_p_indent.-5mm_mleft.5mm_ifm">–<text:tab/>erkenning en waardering;</text:p>
      <text:p text:style-name="ifm_p_indent.-5mm_mleft.5mm_ifm">–<text:tab/>stimulering en ondersteuning.</text:p>
      <text:p text:style-name="ifm_p_mt.3.76mm_ifm">In het algemeen overleg van 25 januari jongstleden (Kamerstuk 31 288, nr. 577) zegde ik ook toe kort in te zullen gaan op vakpublicaties en open access. Ook voor vakpublicaties geldt het algemene principe dat publicaties die mogelijk zijn gemaakt met publieke middelen ook publiek toegankelijk dienen te zijn. Dit ligt anders voor vakpublicaties die niet met publieke middelen tot stand zijn gebracht. Ik ga ervan uit dat partijen hierover onderling afspraken maken. Het spreekt voor zich dat ik van harte ondersteun dat deze afspraken leiden tot open access. Vakpublicaties spelen een belangrijke rol bij de overdracht en het toegankelijk maken van wetenschappelijke kenn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9<text:tab/><text:page-number text:select-page="current"/></text:p>
      </style:footer>
    </style:master-page>
    <style:master-page xmlns:sdu-fn="http://schema.sdu.nl/2011/07/functions" style:name="Landscape" style:page-layout-name="landscape-margin-text">
      <style:footer>
        <text:p text:style-name="footer">Tweede Kamer, vergaderjaar 2016-2017, 31 288,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Nationaal Plan Open Science</dc:title>
    <meta:user-defined meta:name="OVERHEIDop.ParlID/DC.identifier">kst-31288-579</meta:user-defined>
    <meta:user-defined meta:name="OVERHEIDop.ondernummer">579</meta:user-defined>
    <meta:user-defined meta:name="DCTERMS.W3CDTF/DCTERMS.available">2017-02-27</meta:user-defined>
    <meta:user-defined meta:name="OVERHEIDop.KamerstukTypen/DC.type">Brief</meta:user-defined>
    <meta:user-defined meta:name="OVERHEIDop.dossiernummer">31288</meta:user-defined>
    <meta:user-defined meta:name="OVERHEIDop.documenttitel">Nationaal Plan Open Science</meta:user-defined>
    <meta:user-defined meta:name="OVERHEIDop.Parlementair/DC.type">Kamerstuk</meta:user-defined>
    <meta:user-defined meta:name="OVERHEIDop.indiener">S. Dek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Nationaal Plan Open Science</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