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76
      <text:tab/>BRIEF VAN DE MINISTER VAN ONDERWIJS, CULTUUR EN WETENSCHAP</text:h>
      <text:p text:style-name="ifm_p_mt.3.76mm_ifm">Aan de Voorzitter van de Tweede Kamer der Staten-Generaal</text:p>
      <text:p text:style-name="ifm_p_mt.3.76mm_ifm">Den Haag, 23 januari 2017</text:p>
      <text:p text:style-name="ifm_p_mt.3.76mm_ifm">In uw brief van 19 januari heeft u mij verzocht het onderzoek van ResearchNed inzake schakeltrajecten hbo-wo voor het algemeen overleg inzake <text:span text:style-name="ifm_span_font.italic_ifm">voortgang Strategische Agenda, Prestatieafspraken hoger onderwijs en Monitoring studievoorschot en Wetenschapsbeleid</text:span> d.d. 25 januari 2017 aan de Kamer te doen toekomen.</text:p>
      <text:p text:style-name="ifm_p_mt.3.76mm_ifm">Het onderzoek van ResearchNed is op dit moment nog niet gereed. Gaandeweg het onderzoek is gebleken dat ResearchNed meer informatie nodig had om het onderzoek goed te kunnen doen. Het onderzoek neemt daardoor langer in beslag dan vooraf verwacht. Ik vind het van belang dat het onderzoek naar schakeltrajecten tussen hbo en wo zorgvuldig gebeurt, zodat ik voldoende informatie heb op basis waarvan ik mijn beleid op dit onderwerp verder vorm kan geven. Ik heb er begrip voor dat ResearchNed meer tijd nodig heeft om het onderzoek goed te kunnen doen. Op dit moment verwacht ik u het onderzoek over ongeveer een maand te kunnen sturen.</text:p>
      <text:p text:style-name="ifm_p_mt.3.76mm_ifm">Ik hoop u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76<text:tab/><text:page-number text:select-page="current"/></text:p>
      </style:footer>
    </style:master-page>
    <style:master-page xmlns:sdu-fn="http://schema.sdu.nl/2011/07/functions" style:name="Landscape" style:page-layout-name="landscape-margin-text">
      <style:footer>
        <text:p text:style-name="footer">Tweede Kamer, vergaderjaar 2016-2017, 31 288,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et onderzoek van ResearchNed inzake schakeltrajecten hbo-wo voor het algemeen overleg inzake voortgang Strategische Agenda, Prestatieafspraken hoger onderwijs en Monitoring studievoorschot en Wetenschapsbeleid d.d. 25 januari 2017</dc:title>
    <meta:user-defined meta:name="OVERHEIDop.ParlID/DC.identifier">kst-31288-576</meta:user-defined>
    <meta:user-defined meta:name="OVERHEIDop.ondernummer">576</meta:user-defined>
    <meta:user-defined meta:name="DCTERMS.W3CDTF/DCTERMS.available">2017-01-26</meta:user-defined>
    <meta:user-defined meta:name="OVERHEIDop.KamerstukTypen/DC.type">Brief</meta:user-defined>
    <meta:user-defined meta:name="OVERHEIDop.dossiernummer">31288</meta:user-defined>
    <meta:user-defined meta:name="OVERHEIDop.documenttitel">Reactie op verzoek commissie over het onderzoek van ResearchNed inzake schakeltrajecten hbo-wo voor het algemeen overleg inzake voortgang Strategische Agenda, Prestatieafspraken hoger onderwijs en Monitoring studievoorschot en Wetenschapsbeleid d.d. 25 januari 201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het onderzoek van ResearchNed inzake schakeltrajecten hbo-wo voor het algemeen overleg inzake voortgang Strategische Agenda, Prestatieafspraken hoger onderwijs en Monitoring studievoorschot en Wetenschapsbeleid d.d. 25 januari 2017</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