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5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564
      <text:tab/>BRIEF VAN DE STAATSSECRETARIS VAN ONDERWIJS, CULTUUR EN WETENSCHAP</text:h>
      <text:p text:style-name="ifm_p_mt.3.76mm_ifm">Aan de Voorzitter van de Tweede Kamer der Staten-Generaal</text:p>
      <text:p text:style-name="ifm_p_mt.3.76mm_ifm">Den Haag, 9 december 2016</text:p>
      <text:p text:style-name="ifm_p_mt.3.76mm_ifm">Onderzoeksorganisaties SEO en Technopolis voerden onlangs in opdracht van het Ministerie van OCW en NWO een impactstudie uit, naar de te verwachten wetenschappelijke, economische en bredere maatschappelijke opbrengsten/baten van een Nederlandse deelname aan de verdragsorganisatie Square Kilometre Array (SKA) in de periode 2018–2027. Bij dezen bied ik u deze impactstudie aan<text:note text:id="ID-793141-d36e68" text:note-class="footnote"><text:note-citation text:label="1 ">1</text:note-citation><text:note-body><text:p text:style-name="ifm_p_font.normal_size.6.93pt_mt..5mm_indent.-0.1161in_mleft.0.1161in_ifm">Raadpleegbaar via www.tweedekamer.nl</text:p></text:note-body></text:note>.</text:p>
      <text:p text:style-name="ifm_p_mt.3.76mm_ifm">Na realisatie zal de SKA-telescoop ’s werelds grootste en meeste gevoelige radiotelescoop zijn. Met de bouw en het gebruik van deze telescoop zal de Nederlandse astronomie haar (top)positie kunnen behouden. In maart 2015 heb ik een <text:span text:style-name="ifm_span_font.italic_ifm">Letter of Intent</text:span> ondertekend, waarin de intentie wordt uitgesproken om de onderhandelingen over een intergouvernementele verdragsorganisatie ten behoeve van de bouw en het beheer van SKA, constructief in te vullen. Deze formele onderhandelingen zijn sinds september 2015 gaande en zullen naar verwachting in februari 2017 afgerond worden, zonder dat daar reeds financiële verplichtingen uit voort vloeien. Uw Kamer zal uiteindelijk het verdrag moeten ratificeren, alvorens Nederland tot de verdragsorganisatie SKA kan toetre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8, nr. 564<text:tab/><text:page-number text:select-page="current"/></text:p>
      </style:footer>
    </style:master-page>
    <style:master-page xmlns:sdu-fn="http://schema.sdu.nl/2011/07/functions" style:name="Landscape" style:page-layout-name="landscape-margin-text">
      <style:footer>
        <text:p text:style-name="footer">Tweede Kamer, vergaderjaar 2016-2017, 31 288,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Impactstudie Square Kilometre Array</dc:title>
    <meta:user-defined meta:name="OVERHEIDop.ParlID/DC.identifier">kst-31288-564</meta:user-defined>
    <meta:user-defined meta:name="OVERHEIDop.ondernummer">564</meta:user-defined>
    <meta:user-defined meta:name="DCTERMS.W3CDTF/DCTERMS.available">2016-12-14</meta:user-defined>
    <meta:user-defined meta:name="OVERHEIDop.KamerstukTypen/DC.type">Brief</meta:user-defined>
    <meta:user-defined meta:name="OVERHEIDop.dossiernummer">31288</meta:user-defined>
    <meta:user-defined meta:name="OVERHEIDop.documenttitel">Impactstudie Square Kilometre Array</meta:user-defined>
    <meta:user-defined meta:name="OVERHEIDop.Parlementair/DC.type">Kamerstuk</meta:user-defined>
    <meta:user-defined meta:name="OVERHEIDop.indiener">S. Dekker</meta:user-defined>
    <meta:user-defined meta:name="OVERHEIDop.vergaderjaar">2016-2017</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Impactstudie Square Kilometre Array</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