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51<text:tab/>BRIEF VAN DE MINISTER VAN ONDERWIJS, CULTUUR EN WETENSCHAP</text:h>
      <text:p text:style-name="ifm_p_mt.3.76mm_ifm">Aan de Voorzitter van de Tweede Kamer der Staten-Generaal</text:p>
      <text:p text:style-name="ifm_p_mt.3.76mm_ifm">Den Haag, 19 augustus 2016</text:p>
      <text:p text:style-name="ifm_p_mt.3.76mm_ifm">In 2016 loopt het experiment met de prestatiebekostiging hoger onderwijs af. Dit experiment wordt geregeld in het Besluit experiment prestatiebekostiging hoger onderwijs van 31 oktober 2012. In betreffend besluit wordt in artikel 14 bepaald dat de Minister uiterlijk in 2017 het experiment evalueert. Ter uitvoering van deze taak heb ik een evaluatiecommissie ingesteld. Volgende week zal het instellingsbesluit van deze evaluatiecommissie worden gepubliceerd in de Staatscourant.</text:p>
      <text:p text:style-name="ifm_p_mt.3.76mm_ifm">De evaluatiecommissie staat onder voorzitterschap van de heer Wim van de Donk. Naast dhr. Van de Donk nemen ook Edith Hooge, Hans de Jong, Frans Leijnse, Yvonne Moerman-van Heel, Tariq Sewbaransingh, Adam Tyson en Els Verhoef zitting in de evaluatiecommissie. Ik vertrouw de evaluatie van het experiment met de prestatiebekostiging in het hoger onderwijs graag aan deze commissie toe.</text:p>
      <text:p text:style-name="ifm_p_mt.3.76mm_ifm">De hoofdtaken van de commissie betreffen de evaluatie van het experiment conform het Besluit experiment prestatiebekostiging hoger onderwijs en een onderzoek naar de vraag in hoeverre het experiment heeft bijgedragen aan de groei van een kwaliteitscultuur binnen het hoger onderwijs.</text:p>
      <text:p text:style-name="ifm_p_mt.3.76mm_ifm">De resultaten van de evaluatie worden verwerkt in een rapport dat uiterlijk op 1 maart 2017 aan mij aangeboden zal worden. Ik zal u dit rapport spoedig daarna toezenden. Uit dit rapport kunnen lessen worden getrokken voor de besluitvorming over de vormgeving van de kwaliteitsafspraken, zoals aangegeven in de strategische agenda hoger onderwijs en onderzoek 2015–2025 «De waarde(n) van we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51<text:tab/><text:page-number text:select-page="current"/></text:p>
      </style:footer>
    </style:master-page>
    <style:master-page xmlns:sdu-fn="http://schema.sdu.nl/2011/07/functions" style:name="Landscape" style:page-layout-name="landscape-margin-text">
      <style:footer>
        <text:p text:style-name="footer">Tweede Kamer, vergaderjaar 2015-2016, 31 288,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Instellingsbesluit commissie ter evaluatie van het experiment prestatiebekostiging hoger onderwijs</dc:title>
    <meta:user-defined meta:name="OVERHEIDop.ParlID/DC.identifier">kst-31288-551</meta:user-defined>
    <meta:user-defined meta:name="OVERHEIDop.ondernummer">551</meta:user-defined>
    <meta:user-defined meta:name="DCTERMS.W3CDTF/DCTERMS.available">2016-08-22</meta:user-defined>
    <meta:user-defined meta:name="OVERHEIDop.KamerstukTypen/DC.type">Brief</meta:user-defined>
    <meta:user-defined meta:name="OVERHEIDop.dossiernummer">31288</meta:user-defined>
    <meta:user-defined meta:name="OVERHEIDop.documenttitel">Instellingsbesluit commissie ter evaluatie van het experiment prestatiebekostiging hoger 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Instellingsbesluit commissie ter evaluatie van het experiment prestatiebekostiging hoger onderwijs</meta:user-defined>
    <meta:user-defined meta:name="OVERHEIDop.publicationName">Kamerstuk</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