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5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533
      <text:tab/>MOTIE VAN HET LID ROG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constaterende dat de instroom in de opleidingen pedagogische academie voor het basisonderwijs (pabo-opleidingen) mede als gevolg van strengere toelatingseisen landelijk gezien met 32% is afgenomen en dat met name in de grote steden een lerarentekort nakende is;</text:p>
      <text:p text:style-name="ifm_p_mt.3.76mm_ifm">overwegende dat strengere toelatingseisen een positief effect kunnen hebben op het aanzien van de pabo-opleidingen, de status van het beroep van leraar en de kwaliteit van het onderwijs aan onze kinderen;</text:p>
      <text:p text:style-name="ifm_p_mt.3.76mm_ifm">overwegende dat geen enkel profiel op het havo volledig aansluit op het curriculum van de pabo-opleiding, terwijl een passend vakkenpakket de kans op een succesvolle instroom in en afronding van de pabo – ook voor mannelijke en allochtone scholieren – kan doen toenemen;</text:p>
      <text:p text:style-name="ifm_p_mt.3.76mm_ifm">overwegende dat de Christelijke Hogeschool Ede in samenwerking met vo-scholen op kleine schaal gaat experimenteren met teachnasia waarin havoscholieren met een uitgebreid vakkenpakket worden voorbereid op de pabo;</text:p>
      <text:p text:style-name="ifm_p_mt.3.76mm_ifm">verzoekt de regering,</text:p>
      <text:p text:style-name="ifm_p_indent.-5mm_mleft.5mm_ifm">•<text:tab/>binnen de G4 een intensieve samenwerking te stimuleren tussen pabo's, voortgezet onderwijs en wethouders onderwijs gericht op een betere doorstroom van het vo naar de pabo;</text:p>
      <text:p text:style-name="ifm_p_indent.-5mm_mleft.5mm_ifm">•<text:tab/>in overleg met lerarenopleidingen en het toeleverende vo-veld de aansluiting van het havo naar de pabo duurzaam te optimaliseren;</text:p>
      <text:p text:style-name="ifm_p_indent.-5mm_mleft.5mm_ifm">•<text:tab/>de Kamer over de voortgang zo spoedig mogelijk, maar uiterlijk in het najaar van 2016 te informeren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8, nr. 5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8, nr. 5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oger Onderwijs-, Onderzoek- en Wetenschapsbeleid; Motie; Motie van het lid Rog over het optimaliseren van de doorstroom van vo naar pabo</dc:title>
    <meta:user-defined meta:name="OVERHEIDop.ParlID/DC.identifier">kst-31288-533</meta:user-defined>
    <meta:user-defined meta:name="OVERHEIDop.ondernummer">533</meta:user-defined>
    <meta:user-defined meta:name="DCTERMS.W3CDTF/DCTERMS.available">2016-04-0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Rog over het optimaliseren van de doorstroom van vo naar pabo</meta:user-defined>
    <meta:user-defined meta:name="OVERHEIDop.Parlementair/DC.type">Kamerstuk</meta:user-defined>
    <meta:user-defined meta:name="OVERHEIDop.indiener">M.R.J. Rog</meta:user-defined>
    <meta:user-defined meta:name="OVERHEIDop.vergaderjaar">2015-2016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Rog over het optimaliseren van de doorstroom van vo naar pa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