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12.26pt_mt.7.52mm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477
      <text:tab/>BRIEF VAN DE MINISTER VAN ECONOMISCHE ZAKEN</text:h>
      <text:p text:style-name="ifm_p_mt.3.76mm_ifm">Aan de Voorzitter van de Tweede Kamer der Staten-Generaal</text:p>
      <text:p text:style-name="ifm_p_mt.3.76mm_ifm">Den Haag, 26 juni 2015</text:p>
      <text:p text:style-name="ifm_p_mt.3.76mm_ifm">Zoals eerder aangekondigd in mijn brief van 8 juni 2015<text:note text:id="ID-539391-d36e86" text:note-class="footnote"><text:note-citation text:label="1 ">1</text:note-citation><text:note-body><text:p text:style-name="ifm_p_font.normal_size.6.93pt_mt..5mm_indent.-0.1161in_mleft.0.1161in_ifm">Kamerstuk 31 288, nr. 474</text:p></text:note-body></text:note>, stuur ik uw Kamer hierbij het toetsingskader risicoregelingen voor het onderzoeksdeel van het Toekomstfonds<text:note text:id="ID-539391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 Het is mijn streven om de regeling voor de onderzoeksfaciliteiten in de zomer te publiceren in de Staatscourant en na de zomer open te stell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Brief regering; Aanbieding van het toetsingskader risicoregelingen voor het onderzoeksdeel van het Toekomstfonds</dc:title>
    <meta:user-defined meta:name="OVERHEIDop.ParlID/DC.identifier">kst-31288-477</meta:user-defined>
    <meta:user-defined meta:name="OVERHEIDop.ondernummer">477</meta:user-defined>
    <meta:user-defined meta:name="DCTERMS.W3CDTF/DCTERMS.available">2015-06-30</meta:user-defined>
    <meta:user-defined meta:name="OVERHEIDop.KamerstukTypen/DC.type">Brief</meta:user-defined>
    <meta:user-defined meta:name="OVERHEIDop.dossiernummer">31288;34000-VIII</meta:user-defined>
    <meta:user-defined meta:name="OVERHEIDop.documenttitel">Aanbieding van het toetsingskader risicoregelingen voor het onderzoeksdeel van het Toekomstfonds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Aanbieding van het toetsingskader risicoregelingen voor het onderzoeksdeel van het Toekomst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