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45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 </text:h>
      <text:h text:style-name="ifm_p_font.bold_size.9.06pt_mt.18.8mm_indent.-58.5mm_ifm" text:outline-level="1">Nr. 452
      <text:tab/>MOTIE VAN DE LEDEN SCHOUTEN EN VAN MEENEN</text:h>
      <text:p text:style-name="ifm_p_ifm">Voorgesteld 21 mei 2015</text:p>
      <text:p text:style-name="ifm_p_mt.3.76mm_ifm">De Kamer,</text:p>
      <text:p text:style-name="ifm_p_mt.3.76mm_ifm">gehoord de beraadslaging,</text:p>
      <text:p text:style-name="ifm_p_mt.3.76mm_ifm">constaterende dat het rapport duurzame geesteswetenschappen van de commissie-Cohen heeft geleid tot de instelling van het Regieorgaan Geesteswetenschappen in 2009;</text:p>
      <text:p text:style-name="ifm_p_mt.3.76mm_ifm">overwegende dat allereerst docenten en studenten, maar ook het Regieorgaan een belangrijke rol hebben bij het voornemen om een unieke opleiding op te heffen of substantieel te wijzigen;</text:p>
      <text:p text:style-name="ifm_p_mt.3.76mm_ifm">van mening dat unieke en kleine opleidingen essentieel zijn voor de academische rijkdom;</text:p>
      <text:p text:style-name="ifm_p_mt.3.76mm_ifm">verzoekt de regering, het Regieorgaan Geesteswetenschappen voort te zetten en de zwaarwegende rol van het Regieorgaan en de Minister te borgen bij de opheffing van een laatste unieke opleiding,</text:p>
      <text:p text:style-name="ifm_p_mt.3.76mm_ifm">en gaat over tot de orde van de dag.</text:p>
      <text:p text:style-name="ifm_p_mt.3.76mm_ifm">Schouten</text:p>
      <text:p text:style-name="ifm_p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88, nr. 4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88, nr. 4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oger Onderwijs-, Onderzoek- en Wetenschapsbeleid; Motie; Motie van de leden Schouten en Van Meenen over voortzetting van het Regieorgaan Geesteswetenschappen</dc:title>
    <meta:user-defined meta:name="OVERHEIDop.ParlID/DC.identifier">kst-31288-452</meta:user-defined>
    <meta:user-defined meta:name="OVERHEIDop.ondernummer">452</meta:user-defined>
    <meta:user-defined meta:name="DCTERMS.W3CDTF/DCTERMS.available">2015-05-22</meta:user-defined>
    <meta:user-defined meta:name="OVERHEIDop.KamerstukTypen/DC.type">Motie</meta:user-defined>
    <meta:user-defined meta:name="OVERHEIDop.dossiernummer">31288</meta:user-defined>
    <meta:user-defined meta:name="OVERHEIDop.documenttitel">Motie van de leden Schouten en Van Meenen over voortzetting van het Regieorgaan Geesteswetenschappen</meta:user-defined>
    <meta:user-defined meta:name="OVERHEIDop.Parlementair/DC.type">Kamerstuk</meta:user-defined>
    <meta:user-defined meta:name="OVERHEIDop.indiener">P.H. van Meenen</meta:user-defined>
    <meta:user-defined meta:name="OVERHEIDop.indiener">C.J. Schouten</meta:user-defined>
    <meta:user-defined meta:name="OVERHEIDop.vergaderjaar">2014-2015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de leden Schouten en Van Meenen over voortzetting van het Regieorgaan Geesteswetenscha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1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