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51
      <text:tab/>MOTIE VAN HET LID JASPER VAN DIJK</text:h>
      <text:p text:style-name="ifm_p_ifm">Voorgesteld 21 mei 2015</text:p>
      <text:p text:style-name="ifm_p_mt.3.76mm_ifm">De Kamer,</text:p>
      <text:p text:style-name="ifm_p_mt.3.76mm_ifm">gehoord de beraadslaging,</text:p>
      <text:p text:style-name="ifm_p_mt.3.76mm_ifm">constaterende dat universiteiten als gevolg van vastgoedspeculatie hoge schulden kunnen opbouwen;</text:p>
      <text:p text:style-name="ifm_p_mt.3.76mm_ifm">verzoekt de regering, aan de Kamer een overzicht te verschaffen van de vastgoedlasten en financiële risico's van afzonderlijke instellingen in het hoger onderwij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Jasper van Dijk over een overzicht van de vastgoedlasten en financiële risico's van afzonderlijke instellingen in het hoger onderwijs</dc:title>
    <meta:user-defined meta:name="OVERHEIDop.ParlID/DC.identifier">kst-31288-451</meta:user-defined>
    <meta:user-defined meta:name="OVERHEIDop.ondernummer">451</meta:user-defined>
    <meta:user-defined meta:name="DCTERMS.W3CDTF/DCTERMS.available">2015-05-2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Jasper van Dijk over een overzicht van de vastgoedlasten en financiële risico's van afzonderlijke instellingen in het hoger onderwijs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Jasper van Dijk over een overzicht van de vastgoedlasten en financiële risico's van afzonderlijke instellingen in het hoge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