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44
      <text:tab/>MOTIE VAN HET LID VAN MEENEN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overwegende dat de raad van toezicht een belangrijke rol speelt in het toezien op het functioneren van een onderwijsinstelling en bestuur;</text:p>
      <text:p text:style-name="ifm_p_mt.3.76mm_ifm">overwegende dat op dit moment slechts één lid van de raad van toezicht op voordracht van de medezeggenschap wordt aangesteld;</text:p>
      <text:p text:style-name="ifm_p_mt.3.76mm_ifm">verzoekt de regering, in het wetsvoorstel voor versterking van de medezeggenschap op te nemen dat de helft van de raad van toezicht op voordracht van de medezeggenschap wordt benoemd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Van Meenen over de belangrijke rol van de raad van toezicht voor versterking van de medezeggenschap</dc:title>
    <meta:user-defined meta:name="OVERHEIDop.ParlID/DC.identifier">kst-31288-444</meta:user-defined>
    <meta:user-defined meta:name="OVERHEIDop.ondernummer">444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de belangrijke rol van de raad van toezicht voor versterking van de medezeggenschap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de belangrijke rol van de raad van toezicht voor versterking van de medezegg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