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425
      <text:tab/>MOTIE VAN HET LID JASPER VAN DIJK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van mening dat promovendi werknemers zijn en geen studenten;</text:p>
      <text:p text:style-name="ifm_p_ifm">constaterende dat dit door een brede Kamermeerderheid werd onderschreven in motie 31 700-VIII, nr. 68;</text:p>
      <text:p text:style-name="ifm_p_mt.3.76mm_ifm">verzoekt de regering, af te zien van het experiment met student-promovendi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Motie; Motie van het lid Jasper van Dijk over het afzien van het experiment met student-promovendi</dc:title>
    <meta:user-defined meta:name="OVERHEIDop.ParlID/DC.identifier">kst-31288-425</meta:user-defined>
    <meta:user-defined meta:name="OVERHEIDop.ondernummer">425</meta:user-defined>
    <meta:user-defined meta:name="DCTERMS.W3CDTF/DCTERMS.available">2015-04-03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Jasper van Dijk over het afzien van het experiment met student-promovendi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Jasper van Dijk over het afzien van het experiment met student-promovend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