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22
      <text:tab/>MOTIE VAN HET LID JASPER VAN DIJK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een groeiend aantal medewerkers van universiteiten in tijdelijke dienst is, soms zelfs meer dan de helft van het personeel;</text:p>
      <text:p text:style-name="ifm_p_mt.3.76mm_ifm">van mening dat dit negatief uitpakt voor de kwaliteit en de continuïteit van het werk aan universiteiten, waaronder het wetenschappelijk onderzoek;</text:p>
      <text:p text:style-name="ifm_p_mt.3.76mm_ifm">verzoekt de regering, een plan van aanpak te maken met als inzet een forse vermindering van het aantal tijdelijke aanstellingen aan universitei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Jasper van Dijk over het verminderen van het aantal tijdelijke aanstellingen</dc:title>
    <meta:user-defined meta:name="OVERHEIDop.ParlID/DC.identifier">kst-31288-422</meta:user-defined>
    <meta:user-defined meta:name="OVERHEIDop.ondernummer">422</meta:user-defined>
    <meta:user-defined meta:name="DCTERMS.W3CDTF/DCTERMS.available">2015-04-03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Jasper van Dijk over het verminderen van het aantal tijdelijke aanstellin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Jasper van Dijk over het verminderen van het aantal tijdelijke aa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