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38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380
      <text:tab/>GEWIJZIGDE MOTIE VAN DE LEDEN VAN MEENEN EN JASPER VAN DIJK TER VERVANGING VAN DIE GEDRUKT ONDER NR. 365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constaterende dat, anders dan in het primair- en voortgezet onderwijs, er geen instemmingsrecht is van de medezeggenschap op fusies in het middelbaar beroeps onderwijs;</text:p>
      <text:p text:style-name="ifm_p_mt.3.76mm_ifm">overwegende dat studenten en personeel als geen ander kunnen beoordelen of een fusie wenselijk is;</text:p>
      <text:p text:style-name="ifm_p_mt.3.76mm_ifm">verzoekt de regering, een voorstel uit te werken voor een wettelijk instemmingsrecht op fusies voor medezeggenschapsraden in het mbo,</text:p>
      <text:p text:style-name="ifm_p_mt.3.76mm_ifm">en gaat over tot de orde van de dag.</text:p>
      <text:p text:style-name="ifm_p_mt.3.76mm_ifm">Van Meen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288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288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oger Onderwijs-, Onderzoek- en Wetenschapsbeleid; Gewijzigde motie (nader); Gewijzigde motie van de leden Van Meenen en Jasper Van Dijk (t.v.v. 31288, nr. 365) over een voorstel voor een wettelijk instemmingsrecht op fusies voor medezeggenschapsraden in het mbo</dc:title>
    <meta:user-defined meta:name="OVERHEIDop.ParlID/DC.identifier">kst-31288-380</meta:user-defined>
    <meta:user-defined meta:name="OVERHEIDop.ondernummer">380</meta:user-defined>
    <meta:user-defined meta:name="DCTERMS.W3CDTF/DCTERMS.available">2014-02-24</meta:user-defined>
    <meta:user-defined meta:name="OVERHEIDop.KamerstukTypen/DC.type">Motie</meta:user-defined>
    <meta:user-defined meta:name="OVERHEIDop.dossiernummer">31288</meta:user-defined>
    <meta:user-defined meta:name="OVERHEIDop.documenttitel">Gewijzigde motie van de leden Van Meenen en Jasper Van Dijk (t.v.v. 31288, nr. 365) over een voorstel voor een wettelijk instemmingsrecht op fusies voor medezeggenschapsraden in het mbo</meta:user-defined>
    <meta:user-defined meta:name="OVERHEIDop.Parlementair/DC.type">Kamerstuk</meta:user-defined>
    <meta:user-defined meta:name="OVERHEIDop.indiener">J.J. (Jasper) van Dijk</meta:user-defined>
    <meta:user-defined meta:name="OVERHEIDop.indiener">P.H. van Meenen</meta:user-defined>
    <meta:user-defined meta:name="OVERHEIDop.vergaderjaar">2013-2014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Gewijzigde motie (nader); Gewijzigde motie van de leden Van Meenen en Jasper Van Dijk (t.v.v. 31288, nr. 365) over een voorstel voor een wettelijk instemmingsrecht op fusies voor medezeggenschapsraden in het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