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28<text:tab/>BRIEF VAN DE MINISTER VAN ONDERWIJS, CULTUUR EN WETENSCHAP</text:h>
      <text:p text:style-name="ifm_p_mt.3.76mm_ifm">Aan de Voorzitter van de Tweede Kamer der Staten-Generaal</text:p>
      <text:p text:style-name="ifm_p_mt.3.76mm_ifm">Den Haag, 27 februari 2013</text:p>
      <text:p text:style-name="ifm_p_mt.3.76mm_ifm">Op verzoek van de vaste commissie voor OCW ontvangt u hierbij de CBS-publicatie «Toegankelijkheid hoger onderwijs, relatie tussen instroom in het hoger onderwijs en huishoudinkomen van jongeren die op 1 oktober 2005 zestien jaar waren»<text:note text:id="ID-211468-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gaat om ruwe tabellen die het CBS op verzoek van OCW gemaakt heeft. Het standaardbeleid van het CBS om deze maatwerktabellen ook te publiceren als ze aan de opdrachtgever worden geleverd. De tabellen kunt u vinden op:</text:p>
      <text:p text:style-name="ifm_p_ifm">http://www.cbs.nl/nl-NL/menu/informatie/beleid/publicaties/default.htm.</text:p>
      <text:p text:style-name="ifm_p_mt.3.76mm_ifm">De tabellen worden op dit moment geanalyseerd. Het kost enige tijd om dit zorgvuldig te doen. Ik heb uw Kamer toegezegd om eind maart een brief te sturen met betrekking tot de verschillende onderzoeken die op dit moment uitgevoerd worden. Het is de bedoeling om de uitkomsten van deze onderzoeken in onderling verband in de brief te verwer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28<text:tab/><text:page-number text:select-page="current"/></text:p>
      </style:footer>
    </style:master-page>
    <style:master-page xmlns:sdu-fn="http://schema.sdu.nl/2011/07/functions" style:name="Landscape" style:page-layout-name="landscape-margin-text">
      <style:footer>
        <text:p text:style-name="footer">Tweede Kamer, vergaderjaar 2012-2013, 31 288,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oger Onderwijs-, Onderzoek- en Wetenschapsbeleid; Brief regering; CBS-cijfers 'Toegankelijkheid hoger onderwijs '</dc:title>
    <meta:user-defined meta:name="OVERHEIDop.ParlID/DC.identifier">kst-31288-328</meta:user-defined>
    <meta:user-defined meta:name="OVERHEIDop.ondernummer">328</meta:user-defined>
    <meta:user-defined meta:name="DCTERMS.W3CDTF/DCTERMS.available">2013-03-04</meta:user-defined>
    <meta:user-defined meta:name="OVERHEIDop.KamerstukTypen/DC.type">Brief</meta:user-defined>
    <meta:user-defined meta:name="OVERHEIDop.dossiernummer">31288</meta:user-defined>
    <meta:user-defined meta:name="OVERHEIDop.documenttitel">CBS-cijfers 'Toegankelijkheid hoger onderwijs '</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CBS-cijfers 'Toegankelijkheid hoger onderwijs '</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