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02
      <text:tab/>BRIEF VAN DE ALGEMENE REKENKAMER</text:h>
      <text:p text:style-name="ifm_p_mt.3.76mm_ifm">Aan de Voorzitter van de Tweede Kamer der Staten-Generaal</text:p>
      <text:p text:style-name="ifm_p_mt.3.76mm_ifm">Den Haag, 28 juni 2012</text:p>
      <text:p text:style-name="ifm_p_mt.3.76mm_ifm">Hierbij ontvangt u het op 22 juni 2012 door ons vastgestelde rapport <text:span text:style-name="ifm_span_font.italic_ifm">Geldstromen in het hoger beroepsonderwijs in 2010</text:span> van de Algemene Rekenkamer<text:note text:id="ID-175378-d35e79" text:note-class="footnote"><text:note-citation text:label="1 ">1</text:note-citation><text:note-body><text:p text:style-name="ifm_p_font.normal_size.6.93pt_mt..5mm_indent.-0.1161in_mleft.0.1161in_ifm"> Ter inzage gelegd bij het Centraal Informatiepunt Tweede Kamer.</text:p></text:note-body></text:note>. Het rapport bevat een overzicht van de ontvangsten en uitgaven in 2010 van 37 hogescholen. Daarnaast hebben wij bij drie hogescholen de samenstelling van de posten personeelslasten, overige personeelslasten en diverse lasten opgevraagd. Deze posten hebben we ook gevisualiseerd. Op basis van de ons aangeleverde gegevens hebben we ten slotte een indicatie gegeven van de kosten van het primaire proces en de overige kosten bij deze drie hogescholen.</text:p>
      <text:p text:style-name="ifm_p_mt.3.76mm_ifm">Conform onze afspraak met de hogescholen hebben we de figuren zo gemaakt dat ze niet te herleiden zijn tot de betreffende hogescholen.</text:p>
      <text:p text:style-name="ifm_p_mt.3.76mm_ifm">Algemene Rekenkamer</text:p>
      <text:p text:style-name="ifm_p_mt.5.08mm_ifm"><text:line-break/>drs. Saskia J.<text:s/> Stuiveling,<text:line-break/>president</text:p>
      <text:p text:style-name="ifm_p_mt.3.76mm_ifm"><text:line-break/>dr. Ellen M.A.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02<text:tab/><text:page-number text:select-page="current"/></text:p>
      </style:footer>
    </style:master-page>
    <style:master-page xmlns:sdu-fn="http://schema.sdu.nl/2011/07/functions" style:name="Landscape" style:page-layout-name="landscape-margin-text">
      <style:footer>
        <text:p text:style-name="footer">Tweede Kamer, vergaderjaar 2011-2012, 31 288,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Algemene Rekenkamer; Rapport Geldstromen in het hoger beroepsonderwijs in 2010; Beeld van drie hogescholen</dc:title>
    <meta:user-defined meta:name="OVERHEIDop.ParlID/DC.identifier">kst-31288-302</meta:user-defined>
    <meta:user-defined meta:name="OVERHEIDop.ondernummer">302</meta:user-defined>
    <meta:user-defined meta:name="DCTERMS.W3CDTF/DCTERMS.available">2012-07-02</meta:user-defined>
    <meta:user-defined meta:name="OVERHEIDop.KamerstukTypen/DC.type">Brief</meta:user-defined>
    <meta:user-defined meta:name="OVERHEIDop.dossiernummer">31288</meta:user-defined>
    <meta:user-defined meta:name="OVERHEIDop.documenttitel">Rapport Geldstromen in het hoger beroepsonderwijs in 2010; Beeld van drie hogescholen</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Algemene Rekenkamer; Rapport Geldstromen in het hoger beroepsonderwijs in 2010; Beeld van drie hogeschol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