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9
      <text:tab/>MOTIE VAN HET LID JASPER VAN DIJK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van mening dat de schaalvergroting in het onderwijs is doorgeslagen;</text:p>
      <text:p text:style-name="ifm_p_mt.3.76mm_ifm">overwegende dat de regering mogelijkheden bekijkt om hogeronderwijsinstellingen te splitsen;</text:p>
      <text:p text:style-name="ifm_p_mt.3.76mm_ifm">verzoekt de regering, een actieplan te maken voor schaalverkleining in het hoger 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Jasper van Dijk over een actieplan voor schaalverkleining</dc:title>
    <meta:user-defined meta:name="OVERHEIDop.ParlID/DC.identifier">kst-31288-279</meta:user-defined>
    <meta:user-defined meta:name="OVERHEIDop.ondernummer">279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Jasper van Dijk over een actieplan voor schaalverklein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Jasper van Dijk over een actieplan voor schaalverklei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