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71
      <text:tab/>MOTIE VAN DE LEDEN VAN DER HAM EN BEERTEMA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van mening dat 80% van de bekostiging van het hoger onderwijs terecht dient te komen in het zogenaamde primaire proces;</text:p>
      <text:p text:style-name="ifm_p_mt.3.76mm_ifm">verzoekt de regering, vooruitlopend op het traject dat eind 2014 zijn beslag moet krijgen (motie-Beertema c.s.), afspraken te maken met het hoger onderwijs over een maximumpercentage overhead van 20% en over de eisen aan het primaire proces, en deze afspraken voor 1 december 2012 aan de Kamer voor te leggen,</text:p>
      <text:p text:style-name="ifm_p_mt.3.76mm_ifm">en gaat over tot de orde van de dag.</text:p>
      <text:p text:style-name="ifm_p_mt.3.76mm_ifm">Van der Ham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Van der Ham/Beertema over afspraken over de overhead</dc:title>
    <meta:user-defined meta:name="OVERHEIDop.ParlID/DC.identifier">kst-31288-271</meta:user-defined>
    <meta:user-defined meta:name="OVERHEIDop.ondernummer">271</meta:user-defined>
    <meta:user-defined meta:name="DCTERMS.W3CDTF/DCTERMS.available">2012-03-23</meta:user-defined>
    <meta:user-defined meta:name="OVERHEIDop.KamerstukTypen/DC.type">Motie</meta:user-defined>
    <meta:user-defined meta:name="OVERHEIDop.dossiernummer">31288</meta:user-defined>
    <meta:user-defined meta:name="OVERHEIDop.documenttitel">Motie Van der Ham/Beertema over afspraken over de overhead</meta:user-defined>
    <meta:user-defined meta:name="OVERHEIDop.Parlementair/DC.type">Kamerstuk</meta:user-defined>
    <meta:user-defined meta:name="OVERHEIDop.indiener">H.J. Beertema</meta:user-defined>
    <meta:user-defined meta:name="OVERHEIDop.indiener">B. van der Ham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r Ham/Beertema over afspraken over de overhe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