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67
      <text:tab/>MOTIE VAN HET LID KLAVER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overwegende dat bekostiging op basis van het aantal uitgereikte diploma's instellingen stimuleert om zo veel mogelijk diploma's uit te reiken en daarmee een risico vormt voor de onderwijskwaliteit;</text:p>
      <text:p text:style-name="ifm_p_mt.3.76mm_ifm">verzoekt de regering, om stappen te zetten om de bekostiging volledig los te koppelen van het aantal verstrekte diploma's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Klaver over het loskoppelen van bekostiging en diploma-aantallen</dc:title>
    <meta:user-defined meta:name="OVERHEIDop.ParlID/DC.identifier">kst-31288-267</meta:user-defined>
    <meta:user-defined meta:name="OVERHEIDop.ondernummer">267</meta:user-defined>
    <meta:user-defined meta:name="DCTERMS.W3CDTF/DCTERMS.available">2012-03-23</meta:user-defined>
    <meta:user-defined meta:name="OVERHEIDop.KamerstukTypen/DC.type">Motie</meta:user-defined>
    <meta:user-defined meta:name="OVERHEIDop.dossiernummer">31288</meta:user-defined>
    <meta:user-defined meta:name="OVERHEIDop.documenttitel">Motie Klaver over het loskoppelen van bekostiging en diploma-aantallen</meta:user-defined>
    <meta:user-defined meta:name="OVERHEIDop.Parlementair/DC.type">Kamerstuk</meta:user-defined>
    <meta:user-defined meta:name="OVERHEIDop.indiener">J.F. Klaver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Klaver over het loskoppelen van bekostiging en diploma-aan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