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2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262
      <text:tab/>BRIEF VAN DE STAATSSECRETARIS VAN ONDERWIJS, CULTUUR EN WETENSCHAP</text:h>
      <text:p text:style-name="ifm_p_mt.3.76mm_ifm">Aan de Voorzitter van de Tweede Kamer der Staten-Generaal</text:p>
      <text:p text:style-name="ifm_p_mt.3.76mm_ifm">Den Haag, 12 maart 2012</text:p>
      <text:p text:style-name="ifm_p_mt.3.76mm_ifm">In de brief van 28 februari 2012 van de vaste commissie voor Onderwijs, Cultuur en Wetenschap over de brede verkenning deeltijdonderwijs wordt mij verzocht deze brief in maart aan de Tweede Kamer te sturen.</text:p>
      <text:p text:style-name="ifm_p_ifm">Ik heb eerder aangegeven de planning van de brief af te stemmen op het verschijnen van het SER-advies postinitiële scholing, zodat ik in mijn brief op dat advies kan aansluiten (Kamerstuk 31 288, nr. 243). De SER heeft onlangs laten weten dat de bespreking ter vaststelling van het advies is uitgesteld naar 20 april a.s. Ik wil mijn brief echter niet verder uitstellen, om tegemoet te komen aan het dringende verzoek van zowel de Tweede als de Eerste Kamer deze brief zo spoedig mogelijk te ontvangen.</text:p>
      <text:p text:style-name="ifm_p_mt.3.76mm_ifm">De brief naar aanleiding van de brede verkenning deeltijdonderwijs zal na vaststelling in de Ministerraad worden verstuurd naar zowel de Tweede als de Eerste Kamer. Vaststelling van de brief door de Ministerraad is gepland op 30 maart a.s.</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288, nr. 262<text:tab/><text:page-number text:select-page="current"/></text:p>
      </style:footer>
    </style:master-page>
    <style:master-page style:name="Landscape" style:page-layout-name="landscape-margin-text">
      <style:footer>
        <text:p text:style-name="footer">Tweede Kamer, vergaderjaar 2011-2012, 31 288,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Hoger Onderwijs-, Onderzoek- en Wetenschapsbeleid; Brief regering; Planning van de brief over de brede verkenning deeltijdonderwijs</dc:title>
    <meta:user-defined meta:name="OVERHEIDop.ParlID/DC.identifier">kst-31288-262</meta:user-defined>
    <meta:user-defined meta:name="OVERHEIDop.ondernummer">262</meta:user-defined>
    <meta:user-defined meta:name="DCTERMS.W3CDTF/DCTERMS.available">2012-03-14</meta:user-defined>
    <meta:user-defined meta:name="OVERHEIDop.KamerstukTypen/DC.type">Brief</meta:user-defined>
    <meta:user-defined meta:name="OVERHEIDop.dossiernummer">31288</meta:user-defined>
    <meta:user-defined meta:name="OVERHEIDop.documenttitel">Planning van de brief over de brede verkenning deeltijdonderwijs</meta:user-defined>
    <meta:user-defined meta:name="OVERHEIDop.Parlementair/DC.type">Kamerstuk</meta:user-defined>
    <meta:user-defined meta:name="OVERHEIDop.indiener">T.M. Jadnanansing</meta:user-defined>
    <meta:user-defined meta:name="OVERHEIDop.vergaderjaar">2011-2012</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Planning van de brief over de brede verkenning deeltijdonderwijs</meta:user-defined>
    <meta:user-defined meta:name="OVERHEIDop.publicationName">Kamerstuk</meta:user-defined>
    <meta:user-defined meta:name="OVERHEID.Organisatietype/OVERHEID.organisationType">staten generaal</meta:user-defined>
    <meta:user-defined meta:name="DCTERMS.W3CDTF/DCTERMS.issued">2012-03-12</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