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4 november 2011</text:p>
      <text:p text:style-name="algemeen">Tijdens het plenaire debat over de Wet verhoging collegegeld langstudeerders d.d. 21 april 2011 heb ik u toegezegd u nader
                  te informeren over een brede verkenning deeltijdonderwijs. Tijdens het notaoverleg Strategische Agenda Hoger Onderwijs, Onderzoek
                  en Wetenschap d.d. 26 september 2011 (Kamerstuk 31 288, nr. 233) heb ik toegezegd de Kamer zo spoedig mogelijk na het kerstreces de brief naar aanleiding van deze verkenning toe te zenden.
               </text:p>
      <text:p text:style-name="algemeen">De verkenning behelst een analyse van de toekomstbestendigheid van (de definitie van deeltijdonderwijs in) de wettelijke kaders.
                  Het is mijn bedoeling de Kamer in die brief ook te informeren over mijn voornemens betreffende de toekomstige vormgeving van
                  het deeltijdonderwijs. Hierbij wil ik mede kunnen aansluiten op het SER-advies over postinitiële scholing, waarin ook zal
                  worden ingegaan op vraagstukken die relevant zijn voor het deeltijdonderwijs. Zo zal het SER-advies postinitiële scholing
                  onder meer betrekking hebben op flexibiliteit en vraaggerichtheid van het aanbod en op de vraag of specifieke wetgeving voor
                  (middelbaar en hoger) onderwijs aan werkenden wenselijk is.
               </text:p>
      <text:p text:style-name="algemeen">Het SER-advies over postinitiële scholing zou volgens planning in december 2011 worden uitgebracht. De SER heeft echter laten
                  weten meer tijd nodig te hebben en het advies postinitiële scholing in februari 2012 te zullen uitbrengen. Ik zal uw Kamer
                  daarom de brief over het deeltijdonderwijs pas in maart 2012 kunnen toestur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