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1
                  </text:p>
          </table:table-cell>
          <table:table-cell office:value-type="string" table:number-columns-spanned="2" table:style-name="parlementair.kopcel_last">
            <text:p text:style-name="headtable.stuktitel"> MOTIE VAN HET LID SCHOUTEN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(dreigend) tekort is aan bètatechnici op de arbeidsmarkt;</text:p>
      <text:p text:style-name="algemeen">overwegende, dat het kabinet voornemens is het sociaal leenstelsel in de masterfase in te voeren;</text:p>
      <text:p text:style-name="algemeen">van mening, dat de drempel om een technische studie te volgen hiermee wordt verhoogd, omdat studenten bètatechniek een tweejarige
                  master volgen;
               </text:p>
      <text:p text:style-name="algemeen">van mening, dat het ongewenst is dat studenten een financiële drempel ervaren om een tweejarige master te volgen en kiezen
                  voor een eenjarige master;
               </text:p>
      <text:p text:style-name="algemeen">verzoekt de regering bij de wetgeving over invoering van het sociaal leenstelsel in de masterfase met voorstellen te komen
                  om bètatechnische masters financieel laagdrempelig te houden,
               </text:p>
      <text:p text:style-name="algemeen">en gaat over tot de orde van de dag.</text:p>
      <text:p text:style-name="algemeen">Scho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