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288
               </text:p>
          </table:table-cell>
          <table:table-cell office:value-type="string" table:number-columns-spanned="2" table:style-name="parlementair.kopcel3">
            <text:p text:style-name="headtable.dossiertitel"> Hoger Onderwijs-, Onderzoek- en Wetenschaps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29
                  </text:p>
          </table:table-cell>
          <table:table-cell office:value-type="string" table:number-columns-spanned="2" table:style-name="parlementair.kopcel_last">
            <text:p text:style-name="headtable.stuktitel"> MOTIE VAN HET LID BEERTEMA 
            </text:p>
            <text:p text:style-name="headtable.datum">Voorgesteld tijdens het Notaoverleg van 26 sept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Nederlandse universiteiten en het ministerie van OCW in het kader van contractonderwijs actief studenten
                  geneeskunde werven in Saudi-Arabië en daarvoor zelfs een onderwijsattaché hebben aangesteld in Riyad;
               </text:p>
      <text:p text:style-name="algemeen">overwegende, dat Nederland daarmee bijdraagt aan de sanctionering van een regime dat op institutionele schaal mensenrechten
                  schendt;
               </text:p>
      <text:p text:style-name="algemeen">overwegende, dat door Nederland opgeleide artsen zouden kunnen worden ingezet om te assisteren bij straffen die in het kader
                  van de shariarechtpleging plaatsvinden;
               </text:p>
      <text:p text:style-name="algemeen">voorts overwegende, dat daarmee het internationaliseringprogramma «Het Grenzeloze Goed» ernstig in diskrediet wordt gebracht;</text:p>
      <text:p text:style-name="algemeen">verzoekt de regering om studenten uit Saudi-Arabië te weren van Nederlandse universiteiten,</text:p>
      <text:p text:style-name="algemeen">en gaat over tot de orde van de dag.</text:p>
      <text:p text:style-name="algemeen">Beertema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1 288, Nr. 22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