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8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een onbalans is tussen het aantal buitenlandse studenten dat in Nederland studeert (81 700) en het aantal
                  Nederlandse studenten dat in het buitenland studeert (42 500);
               </text:p>
      <text:p text:style-name="algemeen">overwegende, dat de Nederlandse belastingbetaler daarmee onevenredig veel bijdraagt aan onderwijs van niet-Nederlanders en
                  dat er daarmee geen sprake meer is van wederkerigheid;
               </text:p>
      <text:p text:style-name="algemeen">verzoekt de regering zorg te dragen voor evenwicht tussen het aantal Nederlandse studenten dat in het buitenland studeert
                  en het aantal buitenlandse studenten dat in Nederland studeert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