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288
               </text:p>
          </table:table-cell>
          <table:table-cell office:value-type="string" table:number-columns-spanned="2" table:style-name="parlementair.kopcel3">
            <text:p text:style-name="headtable.dossiertitel"> Hoger Onderwijs-, Onderzoek- en Wetenschaps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27
                  </text:p>
          </table:table-cell>
          <table:table-cell office:value-type="string" table:number-columns-spanned="2" table:style-name="parlementair.kopcel_last">
            <text:p text:style-name="headtable.stuktitel"> MOTIE VAN HET LID BEERTEMA 
            </text:p>
            <text:p text:style-name="headtable.datum">Voorgesteld tijdens het Notaoverleg van 26 sept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Nederland een van de goedkoopste landen is om te studeren;</text:p>
      <text:p text:style-name="algemeen">overwegende, dat Nederland daarmee zeer aantrekkelijk is voor buitenlandse studenten onder meer uit het Verenigd Koninkrijk,
                  Duitsland en Griekenland,maar ook van buiten de EU;
               </text:p>
      <text:p text:style-name="algemeen">overwegende, dat er op de Nederlandse universiteiten een toename is van het aantal deelnemers met een niet-Nederlandse nationaliteit
                  van 38% ten opzichte van vorig jaar;
               </text:p>
      <text:p text:style-name="algemeen">voorts overwegende, dat het beschikbare onderwijsbudget daarmee over meer studenten verdeeld moet worden en er de facto minder
                  overblijft voor de Nederlandse studenten;
               </text:p>
      <text:p text:style-name="algemeen">verzoekt de regering er zorg voor te dragen dat actieve werving van studenten in het buitenland stopt,</text:p>
      <text:p text:style-name="algemeen">en gaat over tot de orde van de dag.</text:p>
      <text:p text:style-name="algemeen">Beertema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1 288, Nr. 22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