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6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JADNANANSING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hogere collegegeld voor de tweede studie ongewenste kruiseffecten heeft op studenten die een combinatie
                  van opleidingen in zorg en onderwijs willen volgen;
               </text:p>
      <text:p text:style-name="algemeen">overwegende, dat juist in deze vakgebieden nieuwe talenten moeten worden opgeleid;</text:p>
      <text:p text:style-name="algemeen">verzoekt de regering de knelpunten rond het hogere collegegeld bij een tweede studie op de terreinen van onderwijs en zorg
                  in kaart te brengen,
               </text:p>
      <text:p text:style-name="algemeen">en gaat over tot de orde van de dag.</text:p>
      <text:p text:style-name="alineagroep">Van der Ham</text:p>
      <text:p text:style-name="alineagroep.end">Jadnanansi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