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3
                  </text:p>
          </table:table-cell>
          <table:table-cell office:value-type="string" table:number-columns-spanned="2" table:style-name="parlementair.kopcel_last">
            <text:p text:style-name="headtable.stuktitel"> MOTIE VAN HET LID LUCAS 
            </text:p>
            <text:p text:style-name="headtable.datum">Voorgesteld tijdens het Notaoverleg van 26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Strategische Agenda Hoger Onderwijs op het vlak van titulatuur verder lijkt te gaan dan het advies van
                  de commissie-Veerman, door het wettelijk onderscheid tussen wo- en hbo-titels op korte termijn te schrappen;
               </text:p>
      <text:p text:style-name="algemeen">overwegende, dat de commissie-Veerman adviseerde niet alle opleidingen gelijk te schakelen, maar wel meer lijn aan te brengen
                  in de titulatuur en de internationale erkenning van hbo-titels te verbeteren;
               </text:p>
      <text:p text:style-name="algemeen">voorts overwegende, dat het onderscheid in titulatuur tussen academisch en beroepsgericht onderwijs geen oordeel over het
                  niveau van de opleiding betekent, maar wel een verschil in oriëntatie;
               </text:p>
      <text:p text:style-name="algemeen">verzoekt de regering een voorstel te doen voor een titulatuur die internationaal herkenbaar is, maar tevens het verschil in
                  oriëntatie van het academisch en beroepsgericht onderwijs herkenbaar houdt,
               </text:p>
      <text:p text:style-name="algemeen">en gaat over tot de orde van de dag.</text:p>
      <text:p text:style-name="algemeen">Luca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288, Nr. 2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