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1 september 2011</text:p>
      <text:p text:style-name="algemeen">In de Strategische Agenda Hoger Onderwijs, Onderzoek en Wetenschap «Kwaliteit in verscheidenheid» heb ik aangekondigd de commissie
                  Associate degree te zullen vragen in overleg met betrokken partijen een plan van aanpak op te stellen voor de uitbreiding
                  van het (bekostigde en niet-bekostigde) Associate-degreeaanbod.
               </text:p>
      <text:p text:style-name="algemeen">De commissie is tot mijn genoegen voortvarend aan de slag gegaan en heeft de minister van Economische Zaken, Landbouw en Innovatie
                  en mij inmiddels haar advies aangeboden. Gelet op het nota-overleg van 26 september a.s. over de strategische agenda, zend
                  ik u hierbij – vooralsnog uitsluitend ter kennisneming – dit «Advies van de Commissie voor een Aanpak definitieve invoering
                  Associate degree».<text:note text:id="n1" text:note-class="footnote"><text:note-citation text:label="1">1</text:note-citation><text:note-body><text:p>Ter inzage gelegd bij het Centraal Informatiepunt Tweede Kamer.</text:p></text:note-body></text:note> 
               </text:p>
      <text:p text:style-name="algemeen">In de komende periode zal dit advies in bestuurlijk overleg worden gebracht met de HBO-raad, de NRTO, de MBO Raad, de werkgevers-
                  en studentenorganisaties en andere betrokken partijen en daarna volgt de beleidsreactie op het advies.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