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4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1</text:p>
      <text:p text:style-name="algemeen">Bij deze bied ik u de Strategische Agenda Hoger Onderwijs, Onderzoek en Wetenschap «<text:span text:style-name="cur">Kwaliteit in verscheidenheid</text:span>» aan<text:note text:id="ID-121832-d28e89" text:note-class="footnote"><text:note-citation text:label="1">1</text:note-citation><text:note-body><text:p> Ter inzage gelegd bij het Centraal Informatiepunt Tweede Kamer.</text:p></text:note-body></text:note>. Hiermee is artikel 2.4, tweede lid, van de Wet op het hoger onderwijs en het wetenschappelijk onderzoek (WHW) nagekomen.
               </text:p>
      <text:p text:style-name="algemeen">Om het hogeronderwijsstelsel gereed te maken voor 2025 is een koerswijziging nodig. In deze strategische agenda treft u een
                  ambitieus pakket van maatregelen aan om dit te bewerkstelligen. Op 26 september a.s. spreek ik hierover met uw kamer.
               </text:p>
      <text:p text:style-name="ondertekening">Mede namens de minister van Economische Zaken, Landbouw en Innovatie,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