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4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ormalige bestuurders van Hogeschool Inholland voor minstens 3,5 ton onterecht hebben gedeclareerd;</text:p>
      <text:p text:style-name="algemeen">constaterende, dat de regering zich inspant om dit geld terug te vorderen bij de betreffende personen, maar dat leden van
                  de Raad van Toezicht dit trachten te belemmeren;
               </text:p>
      <text:p text:style-name="algemeen">constaterende, dat, indien men er niet in slaagt om dit geld te verhalen op betrokken personen, het onderwijsbudget van de
                  hogeschool wordt gekort;
               </text:p>
      <text:p text:style-name="algemeen">van mening, dat de regering verschillende instrumenten heeft om op te treden tegen falende bestuurders;</text:p>
      <text:p text:style-name="algemeen">verzoekt de regering geen instrument te schuwen indien dat ertoe bijdraagt om dit geld op betrokken personen te verhale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