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MOTIE VAN HET LID SCHOUTEN 
            </text:p>
            <text:p text:style-name="headtable.datum">Voorgesteld 24 mei 2011
               
            </text:p>
          </table:table-cell>
          <table:covered-table-cell/>
        </table:table-row>
      </table:table>
      <text:p text:style-name="algemeen">De Kamer,</text:p>
      <text:p text:style-name="algemeen">gehoord de beraadslaging,</text:p>
      <text:p text:style-name="algemeen">constaterende, dat de staatssecretaris wil dat het aantal opleidingen in het hbo afneemt en dat er meer bredere bacheloropleidingen
                  ontstaan;
               </text:p>
      <text:p text:style-name="algemeen">constaterende, dat de regering in de reactie op het rapport-Veerman stelt dat het essentieel is voor de kwaliteit en voor
                  de verhoging van het studierendement dat er verschillende trajecten voor verschillende groepen worden ingericht;
               </text:p>
      <text:p text:style-name="algemeen">van mening, dat ook in het hbo profilering van belang is en dat er in het aanbod van bacheloropleidingen sprake moet zijn
                  van minder van hetzelfde en meer van het beste;
               </text:p>
      <text:p text:style-name="algemeen">verzoekt de regering bij het doorlichten en verminderen van het aantal bacheloropleidingen, het behoud van diversiteit en
                  identiteit als een uitgangspunt te nemen,
               </text:p>
      <text:p text:style-name="algemeen">en gaat over tot de orde van de dag.</text:p>
      <text:p text:style-name="algemeen">Schou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