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288
               </text:p>
          </table:table-cell>
          <table:table-cell office:value-type="string" table:number-columns-spanned="2" table:style-name="parlementair.kopcel3">
            <text:p text:style-name="headtable.dossiertitel"> Hoger Onderwijs-, Onderzoek- en Wetenschaps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74
                  </text:p>
          </table:table-cell>
          <table:table-cell office:value-type="string" table:number-columns-spanned="2" table:style-name="parlementair.kopcel_last">
            <text:p text:style-name="headtable.stuktitel"> MOTIE VAN HET LID BEERTEMA 
            </text:p>
            <text:p text:style-name="headtable.datum">Voorgesteld 24 me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de NVAO haar taak als accreditatieorgaan onvoldoende heeft waargemaakt;</text:p>
      <text:p text:style-name="algemeen">constaterende, dat een robuuste, transparante en controleerbare accreditatie noodzakelijk is om de kwaliteit van het onderwijs
                  te borgen;
               </text:p>
      <text:p text:style-name="algemeen">verzoekt de regering de verantwoordelijkheid voor accreditatie van hbo-opleidingen onder haar directe verantwoordelijkheid
                  te nemen,
               </text:p>
      <text:p text:style-name="algemeen">en gaat over tot de orde van de dag.</text:p>
      <text:p text:style-name="algemeen">Beertema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1 288, Nr. 17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