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april 2011</text:p>
      <text:p text:style-name="algemeen">Hierbij ontvangt u conform uw verzoek van 28 april 2011 (kenm. 2011Z09053/2011D22481):
               </text:p>
      <text:list text:style-name="list-style-1">
        <text:list-item>
          <text:p text:style-name="list.start">Het eindrapport van de Inspectie van het Onderwijs over alternatieve afstudeertrajecten en waarborgen van het eindniveau in
                        het hoger onderwijs.<text:note text:id="n1" text:note-class="footnote"><text:note-citation text:label="1">1</text:note-citation><text:note-body><text:p>Ter inzage gelegd bij het Centraal Informatiepunt Tweede Kamer.</text:p></text:note-body></text:note></text:p>
        </text:list-item>
        <text:list-item>
          <text:p text:style-name="list.cont">Het eindrapport van de Inspectie van het Onderwijs over alternatieve afstudeertrajecten en waarborgen van het eindniveau bij
                        hogeschool Inholland.<text:span text:style-name="superscript"><text:note-ref text:reference-format="text" text:ref-name="n1" text:note-class="footnote">1</text:note-ref></text:span></text:p>
        </text:list-item>
        <text:list-item>
          <text:p text:style-name="list.end">Het onderzoeksrapport van de NVAO-commissie naar de kwaliteit en het niveau van de alternatieve afstudeertrajecten en bijbehorende
                        reguliere afstudeertrajecten bij vijf opleidingen van Hogeschool Inholland.<text:span text:style-name="superscript"><text:note-ref text:reference-format="text" text:ref-name="n1" text:note-class="footnote">1</text:note-ref></text:span></text:p>
        </text:list-item>
      </text:list>
      <text:p text:style-name="algemeen">Binnen drie weken, direct na het meireces, ontvangt u van mij een uitgebreide beleidsreactie op deze rapporten.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