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47</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Op 3 november jl. heb ik een debat met uw Kamer gevoerd over de bestuurdersbeloningen in het hoger onderwijs. In deze brief
                  ga ik in op de in het debat gedane toezegging en de moties TK 31 288, nrs. 124 en 31 288, nrs. 127.
               </text:p>
      <text:p text:style-name="tussenkop"><text:span text:style-name="tussenkop_vet">Rapport ECORYS topinkomens</text:span></text:p>
      <text:p text:style-name="algemeen">Conform mijn toezegging in het debat treft u hierbij aan het rapport «sectorgerelateerde maxima topinkomens onderwijs» d.d.
                  18 augustus 2009 van ECORYS<text:note text:id="ID-97011-d27e132" text:note-class="footnote"><text:note-citation text:label="1">1</text:note-citation><text:note-body><text:p> Ter inzage gelegd bij het Centraal Informatiepunt van de Tweede Kamer der Staten-Generaal.</text:p></text:note-body></text:note>. Eerder heeft minister Van Bijsterveldt (als toenmalig staatssecretaris) aangegeven dat voor sommige onderwijssectoren mogelijk
                  een láger beloningsmaximum voor bestuurders gaat gelden dan het wettelijk maximum uit de «Wet normering bezoldiging topfunctionarissen
                  publieke en semipublieke sector» (WNT). Bij de bepaling van dit lagere maximum wordt onder meer aansluiting gezocht bij het
                  loongebouw van de sector. Het onderzoeksrapport van ECORYS geeft inzicht in het loongebouw van de verschillende onderwijssectoren
                  en levert in die zin een bijdrage aan de beleidsvoorbereiding binnen OCW, met name aan de uitwerking van de sectorale beloningsmaxima
                  voor de onderwijssectoren. Begin volgend jaar zullen de minister en ik hierover in gesprek gaan met de sectororganisaties
                  in het veld.
               </text:p>
      <text:p text:style-name="algemeen">Het rapport laat ook zien dat in sommige gevallen de bestuurdersbeloningen hoger liggen dan uit de eigen sectorale beloningscode
                  zou volgen. De oorzaak daarvan is mede gelegen in het feit dat de criteria uit de beloningscode niet altijd eenduidig zijn
                  en daardoor op verschillende wijze kunnen worden geïnterpreteerd. Mijns inziens onderstreept dit het belang van wetgeving
                  voor de maximering van de beloning van bestuurders in het onderwijs.
               </text:p>
      <text:p text:style-name="tussenkop"><text:span text:style-name="tussenkop_vet">Brief onderwijssectoren</text:span></text:p>
      <text:p text:style-name="algemeen">In motie TK 31 288, nr. 124 verzoekt de Kamer de regering om zich in te spannen om alle bestuurders in het onderwijs op de nullijn te stellen.
               </text:p>
      <text:p text:style-name="algemeen">Op 14 januari 2011 hebben de minister en ik een brief aan de onderwijsinstellingen in het HO en BVE verstuurd. Hierin is aangegeven
                  dat een stijging van de bestuurdersbeloning niet uit de pas mag lopen met de salarisstijging van het personeel van de sector.
                  Ten aanzien van bestuurders die op dit moment al meer verdienen dan het toekomstig wettelijk maximum, gebaseerd op 130% van
                  het ministersalaris, gaan we nog een stuk verder. Betalingen als gevolg van een stijging bóven dit bedrag, zullen worden aangemerkt
                  als ondoelmatig. In die gevallen zal een terugvorderingsprocedure bij de onderwijsinstelling worden gestart. Herbenoemingen
                  zullen hierbij op dezelfde wijze worden beoordeeld als nieuwe benoemingen.
               </text:p>
      <text:p text:style-name="algemeen">U treft de brief aan de onderwijssectoren hierbij als bijlage aan<text:span text:style-name="superscript"><text:note-ref text:reference-format="text" text:ref-name="ID-97011-d27e132" text:note-class="footnote">1</text:note-ref></text:span>.
               </text:p>
      <text:p text:style-name="tussenkop"><text:span text:style-name="tussenkop_vet">Indienen wetsvoorstel normering bezoldiging topfunctionarissen publieke en semipublieke sector</text:span></text:p>
      <text:p text:style-name="algemeen">In motie TK 31 288, nr. 127 verzoekt de Kamer de regering op korte termijn met een voorstel te komen voor een wettelijk maximumsalaris in het onderwijs.
                  Ik kan u hierbij melden dat het wetsvoorstel «normering bezoldiging topfunctionarissen in de publieke en semipublieke sector»
                  door de minister van BZK inmiddels naar de Kamer is gestuurd.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