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MOTIE VAN HET LID DIBI C.S.
            </text:p>
            <text:p text:style-name="headtable.datum">Vastgesteld 19 januari 2011</text:p>
          </table:table-cell>
          <table:covered-table-cell/>
        </table:table-row>
      </table:table>
      <text:p text:style-name="kamerstukdatum">Voorgesteld 
               
            </text:p>
      <text:p text:style-name="algemeen">De Kamer,</text:p>
      <text:p text:style-name="algemeen">gehoord de beraadslaging,</text:p>
      <text:p text:style-name="algemeen">constaterende, dat de langstudeerdersmaatregel een aanzienlijke verhoging van de eigen bijdrage van de studenten aan de studiekosten
                  betekent;
               </text:p>
      <text:p text:style-name="algemeen">overwegende, dat de «kinderen van Henk en Ingrid gewoon moeten kunnen doorleren, ook als er van huis uit geen geld voor is»;</text:p>
      <text:p text:style-name="algemeen">overwegende, dat het hoger onderwijs open moet blijven staan voor mensen uit alle inkomensgroepen en niet voorbehouden moet
                  zijn aan de elite;
               </text:p>
      <text:p text:style-name="algemeen">verzoekt de regering het Centraal Planbureau te laten onderzoeken wat het effect zal zijn van de langstudeerdersmaatregel
                  op de toegankelijkheid van het hoger onderwijs voor alle inkomensgroepen en de Kamer daarover uiterlijk te informeren voor
                  de indiening van het wetsvoorstel,
               </text:p>
      <text:p text:style-name="algemeen">en gaat over tot de orde van de dag.</text:p>
      <text:p text:style-name="alineagroep">Dibi</text:p>
      <text:p text:style-name="alineagroep">Van der Ham</text:p>
      <text:p text:style-name="alineagroep">Jadnanansing</text:p>
      <text:p text:style-name="alineagroep.end">Jasper van D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