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3
                  </text:p>
          </table:table-cell>
          <table:table-cell office:value-type="string" table:number-columns-spanned="2" table:style-name="parlementair.kopcel_last">
            <text:p text:style-name="headtable.stuktitel"> MOTIE VAN HET LID DIBI
            </text:p>
            <text:p text:style-name="headtable.datum">Vastgesteld 19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taatssecretaris stelt dat «het geld dat die maatregel oplevert, weer in de kwaliteit van het hoger
                  onderwijs wordt geïnvesteerd»;
               </text:p>
      <text:p text:style-name="algemeen">verzoekt de regering om vanaf 2012 het geld dat de langstudeerdersmaatregel oplevert, te herinvesteren in het hoger onderwijs,</text:p>
      <text:p text:style-name="algemeen">en gaat over tot de orde van de dag.</text:p>
      <text:p text:style-name="algemeen">Di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